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26.679cm" fo:margin-left="0cm" table:align="left"/>
    </style:style>
    <style:style style:name="表格1.A" style:family="table-column">
      <style:table-column-properties style:column-width="15.413cm"/>
    </style:style>
    <style:style style:name="表格1.B" style:family="table-column">
      <style:table-column-properties style:column-width="11.266cm"/>
    </style:style>
    <style:style style:name="表格1.1" style:family="table-row">
      <style:table-row-properties style:min-row-height="0.143cm" fo:keep-together="always" style:use-optimal-row-height="false"/>
    </style:style>
    <style:style style:name="表格1.A1" style:family="table-cell">
      <style:table-cell-properties fo:padding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0.423cm" fo:keep-together="always" style:use-optimal-row-height="false"/>
    </style:style>
    <style:style style:name="表格1.A2" style:family="table-cell">
      <style:table-cell-properties fo:padding="0cm" fo:border-left="0.5pt solid #000000" fo:border-right="none" fo:border-top="none" fo:border-bottom="none"/>
    </style:style>
    <style:style style:name="表格1.B2" style:family="table-cell">
      <style:table-cell-properties fo:padding="0cm" fo:border-left="none" fo:border-right="0.5pt solid #000000" fo:border-top="none" fo:border-bottom="none"/>
    </style:style>
    <style:style style:name="表格1.3" style:family="table-row">
      <style:table-row-properties style:min-row-height="0.586cm" fo:keep-together="always" style:use-optimal-row-height="false"/>
    </style:style>
    <style:style style:name="表格1.A5" style:family="table-cell">
      <style:table-cell-properties fo:padding="0cm" fo:border-left="0.5pt solid #000000" fo:border-right="none" fo:border-top="none" fo:border-bottom="0.5pt solid #000000"/>
    </style:style>
    <style:style style:name="表格1.B5" style:family="table-cell">
      <style:table-cell-properties fo:padding="0cm" fo:border-left="none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line-height="0.706cm"/>
    </style:style>
    <style:style style:name="P3" style:family="paragraph" style:parent-style-name="本文縮排">
      <style:paragraph-properties fo:margin-left="0cm" fo:margin-right="0.97cm" fo:line-height="0.035cm" fo:text-indent="0cm" style:auto-text-indent="false" style:vertical-align="top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Text_20_body">
      <style:paragraph-properties fo:margin-top="0.318cm" fo:margin-bottom="0cm" loext:contextual-spacing="false" fo:line-height="0.706cm"/>
    </style:style>
    <style:style style:name="P7" style:family="paragraph" style:parent-style-name="Frame_20_contents">
      <style:text-properties style:font-name="標楷體" fo:font-size="22pt" style:font-name-asian="標楷體" style:font-size-asian="22pt" style:font-size-complex="22pt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style:paragraph-properties fo:margin-left="0.706cm" fo:margin-right="0cm" fo:text-indent="-0.701cm">
        <style:tab-stops/>
      </style:paragraph-properties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2" style:family="paragraph">
      <style:paragraph-properties fo:text-align="start"/>
    </style:style>
    <style:style style:name="P13" style:family="paragraph">
      <loext:graphic-properties draw:fill="none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font-size="16pt" fo:letter-spacing="-0.011cm" style:letter-kerning="false" style:font-name-asian="標楷體" style:font-size-asian="16pt" style:font-name-complex="標楷體" style:font-size-complex="16pt"/>
    </style:style>
    <style:style style:name="T5" style:family="text">
      <style:text-properties fo:font-size="16pt" fo:letter-spacing="-0.011cm" style:letter-kerning="false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fo:letter-spacing="0.028cm" style:font-name-asian="標楷體" style:font-size-asian="16pt" style:font-name-complex="標楷體" style:font-size-complex="16pt"/>
    </style:style>
    <style:style style:name="T11" style:family="text">
      <style:text-properties fo:font-size="16pt" fo:letter-spacing="0.028cm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22pt" style:font-name-asian="標楷體" style:font-size-asian="22pt" style:font-size-complex="22pt"/>
    </style:style>
    <style:style style:name="T14" style:family="text">
      <style:text-properties style:font-name="標楷體" fo:font-size="20pt" style:font-name-asian="標楷體" style:font-size-asian="20pt" style:font-size-complex="20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letter-spacing="-0.018cm" style:font-name-asian="標楷體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letter-spacing="-0.018cm" style:letter-kerning="false" style:font-name-asian="標楷體" style:font-name-complex="標楷體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22pt" style:font-name-asian="標楷體" style:font-size-asian="22pt" style:font-size-complex="22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ff0000" style:font-name="標楷體" fo:font-size="10pt" style:font-name-asian="標楷體" style:font-size-asian="10pt" style:font-size-complex="10pt"/>
    </style:style>
    <style:style style:name="T27" style:family="text">
      <style:text-properties fo:color="#ff0000" fo:font-size="10pt" style:font-name-asian="標楷體" style:font-size-asian="10pt" style:font-name-complex="標楷體" style:font-size-complex="10pt"/>
    </style:style>
    <style:style style:name="T28" style:family="text">
      <style:text-properties fo:color="#ff0000" fo:font-size="18pt" style:font-size-asian="18pt" style:font-size-complex="18pt"/>
    </style:style>
    <style:style style:name="T29" style:family="text">
      <style:text-properties fo:font-size="18pt" style:font-name-asian="標楷體" style:font-size-asian="18pt" style:font-name-complex="標楷體" style:font-size-complex="18pt"/>
    </style:style>
    <style:style style:name="T30" style:family="text">
      <style:text-properties fo:font-size="18pt" style:font-name-asian="標楷體" style:font-size-asian="18pt" style:font-size-complex="18pt"/>
    </style:style>
    <style:style style:name="T31" style:family="text">
      <style:text-properties fo:font-size="20pt" style:font-name-asian="標楷體" style:font-size-asian="20pt" style:font-name-complex="標楷體" style:font-size-complex="20pt"/>
    </style:style>
    <style:style style:name="T32" style:family="text">
      <style:text-properties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99cm" fo:border="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35cm" svg:stroke-color="#ff0000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55cm" fo:padding-right="0.55cm" fo:wrap-option="wrap" style:run-through="background"/>
    </style:style>
    <style:style style:name="gr6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199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35cm" svg:stroke-color="#000000" svg:stroke-opacity="100%" draw:stroke-linejoin="round" draw:fill="none" fo:padding-top="-0.015cm" fo:padding-bottom="-0.015cm" fo:padding-left="-0.015cm" fo:padding-right="-0.01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paragraph" draw:z-index="3" draw:name="Group 24" draw:style-name="gr1"><draw:custom-shape draw:name="Rectangle 25" draw:style-name="gr6" draw:text-style-name="P8" svg:width="6.137cm" svg:height="1.295cm" svg:x="0cm" svg:y="0.3cm"><text:p text:style-name="P10"><text:span text:style-name="T31">編</text:span><text:span text:style-name="T32"> </text:span><text:span text:style-name="T31">號</text:span></text:p><draw:enhanced-geometry svg:viewBox="0 0 21600 21600" draw:type="non-primitive" draw:enhanced-path="M 0 0 L 21600 0 21600 21600 0 21600 Z N"/></draw:custom-shape><draw:connector draw:name="Line 26" draw:style-name="gr7" draw:text-style-name="P13" draw:type="line" svg:x1="2.54cm" svg:y1="0.3cm" svg:x2="2.54cm" svg:y2="1.595cm" svg:d="M2540 300v1295" svg:viewBox="0 0 2 1296"><text:p/></draw:connector></draw:g><draw:g text:anchor-type="paragraph" draw:z-index="2" draw:name="Group 21" draw:style-name="gr1"><draw:custom-shape draw:name="Rectangle 22" draw:style-name="gr4" draw:text-style-name="P11" svg:width="3.597cm" svg:height="1.198cm" svg:x="21.59cm" svg:y="0cm"><text:p text:style-name="P10"><text:span text:style-name="T28"><text:s/></text:span><text:span text:style-name="T29">掛</text:span><text:span text:style-name="T30"> <text:s text:c="2"/></text:span><text:span text:style-name="T29">號</text:span></text:p><draw:enhanced-geometry svg:viewBox="0 0 21600 21600" draw:type="non-primitive" draw:enhanced-path="M 0 0 L 21600 0 21600 21600 0 21600 Z N"/></draw:custom-shape><draw:frame draw:name="Text Box 23" draw:style-name="gr5" draw:text-style-name="P8" svg:width="3.597cm" svg:height="3.597cm" svg:x="21.59cm" svg:y="1.499cm"><draw:text-box><text:p text:style-name="P12"><text:span text:style-name="T16"/></text:p><text:p text:style-name="P12"><text:span text:style-name="T16">貼正</text:span></text:p><text:p text:style-name="P12"><text:span text:style-name="T16"/></text:p><text:p text:style-name="P12"><text:span text:style-name="T16"/></text:p><text:p text:style-name="P12"><text:span text:style-name="T16">郵票</text:span></text:p></draw:text-box></draw:frame></draw:g><text:span text:style-name="預設段落字型"><text:span text:style-name="T1">外 </text:span></text:span><text:span text:style-name="預設段落字型"><text:span text:style-name="T2"><text:s text:c="2"/></text:span></text:span><text:span text:style-name="預設段落字型"><text:span text:style-name="T1">標</text:span></text:span><text:span text:style-name="預設段落字型"><text:span text:style-name="T2"> <text:s text:c="2"/></text:span></text:span><text:span text:style-name="預設段落字型"><text:span text:style-name="T1">封</text:span></text:span></text:p>
      <text:p text:style-name="Standard"/>
      <text:p text:style-name="Standard"><text:span text:style-name="預設段落字型"><text:span text:style-name="T4">投</text:span></text:span><text:span text:style-name="預設段落字型"><text:span text:style-name="T5"> </text:span></text:span><text:span text:style-name="預設段落字型"><text:span text:style-name="T4">標</text:span></text:span><text:span text:style-name="預設段落字型"><text:span text:style-name="T5"> </text:span></text:span><text:span text:style-name="預設段落字型"><text:span text:style-name="T4">廠</text:span></text:span><text:span text:style-name="預設段落字型"><text:span text:style-name="T5"> </text:span></text:span><text:span text:style-name="預設段落字型"><text:span text:style-name="T4">商</text:span></text:span><text:span text:style-name="預設段落字型"><text:span text:style-name="T5"> </text:span></text:span><text:span text:style-name="預設段落字型"><text:span text:style-name="T4">名</text:span></text:span><text:span text:style-name="預設段落字型"><text:span text:style-name="T5"> </text:span></text:span><text:span text:style-name="預設段落字型"><text:span text:style-name="T4">稱：</text:span></text:span><text:span text:style-name="預設段落字型"><text:span text:style-name="T6"> <text:s text:c="30"/></text:span></text:span></text:p>
      <text:p text:style-name="Standard"><text:span text:style-name="預設段落字型"><text:span text:style-name="T8">地</text:span></text:span><text:span text:style-name="預設段落字型"><text:span text:style-name="T9"> <text:s text:c="11"/></text:span></text:span><text:span text:style-name="預設段落字型"><text:span text:style-name="T8">址：□□□□□</text:span></text:span><text:span text:style-name="預設段落字型"><text:span text:style-name="T7"> <text:s text:c="40"/></text:span></text:span></text:p>
      <text:p text:style-name="Standard"><text:span text:style-name="預設段落字型"><text:span text:style-name="T10">負</text:span></text:span><text:span text:style-name="預設段落字型"><text:span text:style-name="T11"> </text:span></text:span><text:span text:style-name="預設段落字型"><text:span text:style-name="T10">責</text:span></text:span><text:span text:style-name="預設段落字型"><text:span text:style-name="T11"> </text:span></text:span><text:span text:style-name="預設段落字型"><text:span text:style-name="T10">人</text:span></text:span><text:span text:style-name="預設段落字型"><text:span text:style-name="T11"> </text:span></text:span><text:span text:style-name="預設段落字型"><text:span text:style-name="T10">姓</text:span></text:span><text:span text:style-name="預設段落字型"><text:span text:style-name="T11"> </text:span></text:span><text:span text:style-name="預設段落字型"><text:span text:style-name="T10">名：</text:span></text:span><text:span text:style-name="預設段落字型"><text:span text:style-name="T7"> <text:s text:c="19"/></text:span></text:span></text:p>
      <text:p text:style-name="Standard"><text:span text:style-name="預設段落字型"><text:span text:style-name="T8">電</text:span></text:span><text:span text:style-name="預設段落字型"><text:span text:style-name="T9"> <text:s text:c="11"/></text:span></text:span><text:span text:style-name="預設段落字型"><text:span text:style-name="T8">話：</text:span></text:span><text:span text:style-name="預設段落字型"><text:span text:style-name="T7"> <text:s text:c="19"/></text:span></text:span></text:p>
      <text:p text:style-name="Standard"><text:span text:style-name="預設段落字型"><text:span text:style-name="T8">營利事業統一編號：</text:span></text:span><text:span text:style-name="預設段落字型"><text:span text:style-name="T7"> <text:s text:c="19"/></text:span></text:span></text:p>
      <text:p text:style-name="Standard"><draw:g text:anchor-type="paragraph" draw:z-index="1" draw:name="Group 18" draw:style-name="gr1"><draw:frame draw:name="Text Box 19" draw:style-name="gr2" draw:text-style-name="P8" svg:width="6.986cm" svg:height="3.597cm" svg:x="18.369cm" svg:y="0.404cm"><draw:text-box><text:p><text:span text:style-name="T25">截標期限：</text:span><text:span text:style-name="T25">108</text:span><text:span text:style-name="T25">年</text:span><text:span text:style-name="T25">12</text:span><text:span text:style-name="T25">月</text:span><text:span text:style-name="T25">16</text:span><text:span text:style-name="T25">日</text:span><text:span text:style-name="T25">10</text:span><text:span text:style-name="T25">時整前遞到。</text:span></text:p><text:p><text:span text:style-name="T25">開標日期時間：</text:span><text:span text:style-name="T25">108</text:span><text:span text:style-name="T25">年</text:span><text:span text:style-name="T25">12</text:span><text:span text:style-name="T25">月</text:span><text:span text:style-name="T25">16</text:span><text:span text:style-name="T25">日</text:span><text:span text:style-name="T25">15</text:span><text:span text:style-name="T25">時整。</text:span></text:p><text:p><text:span text:style-name="T26">※</text:span><text:span text:style-name="T26">截止、開標時間如有出入，以公告為準。</text:span></text:p></draw:text-box></draw:frame><draw:frame draw:name="Text Box 20" draw:style-name="gr3" draw:text-style-name="P8" svg:width="6.562cm" svg:height="1.798cm" svg:x="18.369cm" svg:y="2.203cm"><draw:text-box><text:p text:style-name="P9"><text:span text:style-name="T27">一、本外標封紙請粘貼於自製封套或不透明之容器，並應密封，否則無效。</text:span></text:p><text:p text:style-name="P9"><text:span text:style-name="T27">二、投標之標的名稱及廠商名稱、地址務必填寫，否則無效。</text:span></text:p></draw:text-box></draw:frame></draw:g></text:p>
      <text:p text:style-name="Standard"><draw:frame draw:style-name="fr1" draw:name="Text Box 17" text:anchor-type="paragraph" svg:x="-0.106cm" svg:y="0.369cm" svg:width="16.058cm" style:rel-width="scale" svg:height="2.545cm" style:rel-height="scale" draw:z-index="0"><draw:text-box><text:p text:style-name="Frame_20_contents"><text:span text:style-name="預設段落字型"><text:span text:style-name="T13">10066臺北市中正區南海路47號</text:span></text:span></text:p><text:p text:style-name="P7"><text:s text:c="6"/>國立臺灣藝術教育館　行政組　啟</text:p><text:p text:style-name="P7"/></draw:text-box></draw:frame></text:p>
      <text:p text:style-name="P2"><text:span text:style-name="預設段落字型"><text:span text:style-name="T3"/></text:span></text:p>
      <text:p text:style-name="P2"><text:span text:style-name="預設段落字型"><text:span text:style-name="T3"/></text:span></text:p>
      <text:p text:style-name="P2"><text:span text:style-name="預設段落字型"><text:span text:style-name="T3"/></text:span></text:p>
      <text:p text:style-name="P2"><text:span text:style-name="預設段落字型"><text:span text:style-name="T3">標的名稱：國立臺灣藝術教育館</text:span></text:span><text:span text:style-name="預設段落字型"><text:span text:style-name="T14">109年2年期自動販賣機場地公開標租案</text:span></text:span></text:p>
      <text:p text:style-name="Standard"><text:span text:style-name="預設段落字型"><text:span text:style-name="T14">（標號1091201）</text:span></text:span></text:p>
      <text:p text:style-name="P5">本外標封內請裝入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15">■</text:span></text:span><text:span text:style-name="預設段落字型"><text:span text:style-name="T16">投標單</text:span></text:span><text:span text:style-name="預設段落字型"><text:span text:style-name="T15">(正本)</text:span></text:span></text:p>
            <text:p text:style-name="P5">■廠商設立或登記之證明</text:p>
            <text:p text:style-name="Standard"><text:span text:style-name="預設段落字型"><text:span text:style-name="T15">公司行號：【※不含營利事業登記證；※得列印公開於目的事業主管機關網站之資料代之，如「全國商工行政服務入口網」（網址：http:// gcis.nat gov.tw/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15">index.jsp）】</text:span>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■廠商納稅之證明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■委託代理授權書（正本，無代理授權者免附，可於開標現場提出）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■廠商信用之證明</text:p>
            <text:p text:style-name="P5">■投標廠商聲明書(正本)</text:p>
          </table:table-cell>
          <table:table-cell table:style-name="表格1.B5" office:value-type="string">
            <text:p text:style-name="P5"/>
          </table:table-cell>
        </table:table-row>
      </table:table>
      <text:p text:style-name="Standard"><text:span text:style-name="預設段落字型"><text:span text:style-name="T20">請將本封面粘貼於自製封套或容器上，封套或容器應密封，否則無效。</text:span></text:span><text:span text:style-name="預設段落字型"><text:span text:style-name="T17">(押標金退還申請書及授權書可於開標現場提出) <text:s/>(不分段開標用)</text:span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Text_20_body" style:list-style-name="LFO5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1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本文縮排" style:family="paragraph" style:parent-style-name="Text_20_body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" style:font-family-generic-asian="modern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國立臺灣藝術教育館</dc:title>
    <meta:initial-creator>USER</meta:initial-creator>
    <meta:creation-date>2019-12-09T06:08:00Z</meta:creation-date>
    <dc:date>2019-12-09T14:12:29.813000000</dc:date>
    <meta:print-date>2019-12-06T02:15:00Z</meta:print-date>
    <meta:editing-cycles>6</meta:editing-cycles>
    <meta:editing-duration>PT3M18S</meta:editing-duration>
    <meta:document-statistic meta:table-count="1" meta:image-count="0" meta:object-count="0" meta:page-count="1" meta:paragraph-count="20" meta:word-count="304" meta:character-count="531" meta:non-whitespace-character-count="348"/>
    <meta:template xlink:type="simple" xlink:actuate="onRequest" xlink:title="" xlink:href="Normal.dotm"/>
  </office:meta>
</office:document-meta>
</file>