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445cm" fo:margin-left="6.967cm" table:align="left"/>
    </style:style>
    <style:style style:name="表格1.A" style:family="table-column">
      <style:table-column-properties style:column-width="4.445cm"/>
    </style:style>
    <style:style style:name="表格1.1" style:family="table-row">
      <style:table-row-properties style:min-row-height="3.316cm"/>
    </style:style>
    <style:style style:name="表格1.A1" style:family="table-cell">
      <style:table-cell-properties style:vertical-align="middle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style:line-height-at-least="0.423cm"/>
      <style:text-properties style:font-name="標楷體" fo:font-size="12pt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style:line-height-at-least="0.423cm" fo:text-indent="0.99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.864cm" fo:margin-right="0cm" style:line-height-at-least="0.423cm" fo:text-indent="0.125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0cm" fo:margin-right="0cm" style:line-height-at-least="0.423cm" fo:text-indent="0.847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style:line-height-at-least="0.423cm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cm" fo:margin-right="0cm" style:line-height-at-least="0.423cm" fo:text-indent="0.988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349cm" fo:margin-right="0cm" style:line-height-at-least="0.494cm" fo:text-indent="-0.349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style:line-height-at-least="0.423cm" fo:text-indent="0.99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7" style:family="paragraph" style:parent-style-name="Text_20_body">
      <style:paragraph-properties fo:margin-left="0.864cm" fo:margin-right="0cm" style:line-height-at-least="0.423cm" fo:text-indent="0.125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8" style:family="paragraph" style:parent-style-name="Text_20_body">
      <style:paragraph-properties style:line-height-at-least="0.423cm"/>
      <style:text-properties style:font-name="標楷體" fo:font-size="12pt" style:font-name-asian="標楷體" style:font-size-asian="12pt" style:font-weight-asian="bold" style:font-size-complex="12pt"/>
    </style:style>
    <style:style style:name="P19" style:family="paragraph" style:parent-style-name="Text_20_body">
      <style:paragraph-properties fo:margin-left="0cm" fo:margin-right="0cm" style:line-height-at-least="0.423cm" fo:text-indent="0.847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20" style:family="paragraph" style:parent-style-name="Text_20_body">
      <style:paragraph-properties fo:margin-left="0.85cm" fo:margin-right="0cm" style:line-height-at-least="0.494cm" fo:text-indent="-0.85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size="16pt" fo:language="en" fo:country="US" fo:font-weight="bold"/>
    </style:style>
    <style:style style:name="T4" style:family="text">
      <style:text-properties fo:font-size="16pt" style:text-underline-style="solid" style:text-underline-width="auto" style:text-underline-color="font-color" style:font-size-asian="16pt" style:font-weight-asian="bold" style:font-size-complex="16pt"/>
    </style:style>
    <style:style style:name="T5" style:family="text">
      <style:text-properties style:font-size-asian="16pt" style:font-weight-asian="bold"/>
    </style:style>
    <style:style style:name="T6" style:family="text">
      <style:text-properties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授 <text:s text:c="27"/>權 <text:s text:c="28"/>書</text:span><text:span text:style-name="T5">標的名稱：國立臺灣藝術教育館</text:span><text:span text:style-name="T3">109</text:span><text:span text:style-name="T5">年</text:span><text:span text:style-name="T3">2</text:span><text:span text:style-name="T5">年期自動販賣機場地公開標租案（標號</text:span><text:span text:style-name="T3">1091201</text:span><text:span text:style-name="T5">）</text:span></text:p>
      <text:p text:style-name="P2"/>
      <text:p text:style-name="P4"><text:span text:style-name="T6">一、玆因</text:span><text:span text:style-name="T8"> <text:s text:c="44"/></text:span><text:span text:style-name="T2">(</text:span><text:span text:style-name="T6">廠商名稱</text:span><text:span text:style-name="T2">)</text:span></text:p>
      <text:p text:style-name="P16"/>
      <text:p text:style-name="P8"><text:span text:style-name="T6">設址於</text:span><text:span text:style-name="T8"> <text:s text:c="54"/></text:span></text:p>
      <text:p text:style-name="P9"><text:span text:style-name="T6">為參與國立臺灣藝術教育館</text:span><text:span text:style-name="T2">109</text:span><text:span text:style-name="T6">年</text:span><text:span text:style-name="T2">2</text:span><text:span text:style-name="T6">年期自動販賣機場地公開標租案（採購案號</text:span><text:span text:style-name="T2">1091201</text:span><text:span text:style-name="T6">） 投標，特指定</text:span><text:span text:style-name="T8"> <text:s text:c="17"/>君</text:span></text:p>
      <text:p text:style-name="P9"><text:span text:style-name="T2">(</text:span><text:span text:style-name="T6">出生日期</text:span><text:span text:style-name="T8"> <text:s text:c="3"/></text:span><text:span text:style-name="T6">年</text:span><text:span text:style-name="T8"> <text:s text:c="4"/></text:span><text:span text:style-name="T6">月</text:span><text:span text:style-name="T8"> <text:s text:c="4"/></text:span><text:span text:style-name="T6">日，身分證字號：</text:span><text:span text:style-name="T8"> <text:s text:c="16"/></text:span><text:span text:style-name="T2">)</text:span><text:span text:style-name="T6">為被授權代表人，出席處理與本招標文件有關之開標事務。</text:span></text:p>
      <text:p text:style-name="P17"/>
      <text:p text:style-name="P7">二、本授權書賦予<text:span text:style-name="T7"> <text:s text:c="16"/></text:span>君出席全權處理上述指定授權範圍內一切事宜。</text:p>
      <text:p text:style-name="P6"/>
      <text:p text:style-name="P7">三、本授權書自簽發之日起生效</text:p>
      <text:p text:style-name="P10">投標廠商名稱：</text:p>
      <text:p text:style-name="P10">法定負責人：<text:span text:style-name="T7"> <text:s text:c="45"/></text:span></text:p>
      <text:p text:style-name="P12"><text:s text:c="11"/><text:span text:style-name="T2">(</text:span><text:span text:style-name="T6">職稱</text:span><text:span text:style-name="T2">) <text:s text:c="12"/>(</text:span><text:span text:style-name="T6">姓名</text:span><text:span text:style-name="T2">) <text:s text:c="15"/>(</text:span><text:span text:style-name="T6">蓋章</text:span><text:span text:style-name="T2">)</text:span></text:p>
      <text:p text:style-name="P10"/>
      <text:p text:style-name="P10">授權出席代表：<text:span text:style-name="T7"> <text:s text:c="44"/></text:span></text:p>
      <text:p text:style-name="P12"><text:s text:c="14"/><text:span text:style-name="T2">(</text:span><text:span text:style-name="T6">職稱</text:span><text:span text:style-name="T2">) <text:s text:c="12"/>(</text:span><text:span text:style-name="T6">姓名</text:span><text:span text:style-name="T2">) <text:s text:c="13"/>(</text:span><text:span text:style-name="T6">蓋章</text:span><text:span text:style-name="T2">)</text:span></text:p>
      <text:p text:style-name="P11"><text:span text:style-name="T6">電話：</text:span><text:span text:style-name="T8"> <text:s text:c="21"/></text:span><text:span text:style-name="T6">傳真：</text:span><text:span text:style-name="T8"> <text:s text:c="36"/>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1">(</text:span>蓋印信處<text:span text:style-name="T1">)</text:span></text:p>
          </table:table-cell>
        </table:table-row>
      </table:table>
      <text:p text:style-name="P5"><text:span text:style-name="T6"><text:s text:c="2"/>年 <text:s text:c="3"/>月 <text:s text:c="3"/>日</text:span></text:p>
      <text:p text:style-name="P20">註：</text:p>
      <text:p text:style-name="P13"><text:span text:style-name="T2">1.</text:span><text:span text:style-name="T6">本授權書填妥後，加蓋投標廠商章及負責人章暨授權出席代表之印章。</text:span></text:p>
      <text:p text:style-name="P14"><text:span text:style-name="T2">2.</text:span><text:span text:style-name="T6">出席開標者</text:span><text:span text:style-name="T2">(</text:span><text:span text:style-name="T6">乙名</text:span><text:span text:style-name="T2">)</text:span><text:span text:style-name="T6">應攜帶本授權書、身分證明文件及印章，於開標時遞交招標機關查驗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04:30.948000000</meta:creation-date>
    <dc:date>2019-12-06T10:41:56.877000000</dc:date>
    <meta:editing-duration>PT15M2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8" meta:word-count="314" meta:character-count="797" meta:non-whitespace-character-count="332"/>
  </office:meta>
</office:document-meta>
</file>