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229in"/>
    </style:style>
    <style:style style:name="Table3" style:family="table">
      <style:table-properties style:width="7.0486in" fo:margin-left="-0.0173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-asian="標楷體" fo:font-size="15pt" style:font-size-asian="15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25in" style:line-height-at-least="0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bottom="0.025in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5in" fo:margin-bottom="0.025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25in" fo:margin-bottom="0.025in"/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bottom="0.125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125in" fo:margin-bottom="0.125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125in" fo:margin-bottom="0.125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125in" fo:margin-bottom="0.125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125in" fo:margin-bottom="0.125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125in" fo:margin-bottom="0.125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125in" fo:margin-bottom="0.12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25in" fo:margin-bottom="0.12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margin-bottom="0.125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新細明體" fo:font-size="11pt" style:font-size-asian="11pt"/>
    </style:style>
  </office:automatic-styles>
  <office:body>
    <office:text text:use-soft-page-breaks="true">
      <text:p text:style-name="P1">附表4</text:p>
      <text:p text:style-name="P2">「2016年全國學生圖畫書創作獎」學生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參<text:s/>選<text:s/>組<text:s/>別</text:p>
          </table:table-cell>
          <table:covered-table-cell/>
          <table:table-cell table:style-name="TableCell13" table:number-columns-spanned="4">
            <text:p text:style-name="P14">□國小低、中年級組<text:s text:c="4"/>□國小高年級組<text:s text:c="4"/>□國中組</text:p>
            <text:p text:style-name="P15"><text:span text:style-name="T16">□高中（職）組</text:span><text:span text:style-name="T17"><text:s text:c="3"/></text:span><text:span text:style-name="T18"><text:s text:c="2"/></text:span><text:span text:style-name="T19"><text:s/></text:span><text:span text:style-name="T20"><text:s text:c="2"/></text:span><text:span text:style-name="T21">□大專組</text:span><text:span text:style-name="T22"><text:s/></text:span><text:span text:style-name="T23"><text:s text:c="15"/></text:span><text:span text:style-name="T24">（請勾選）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/>校<text:s/>名<text:s/>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學生姓名</text:p>
          </table:table-cell>
          <table:table-cell table:style-name="TableCell35">
            <text:p text:style-name="P36">學生姓名</text:p>
            <text:p text:style-name="P37">（共同創作另一人）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>指導教師</text:p>
          </table:table-cell>
          <table:table-cell table:style-name="TableCell42">
            <text:p text:style-name="P43">作品名稱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合<text:s text:c="8"/>計</text:p>
          </table:table-cell>
          <table:covered-table-cell/>
          <table:table-cell table:style-name="TableCell216" table:number-columns-spanned="4">
            <text:p text:style-name="P217"><text:s text:c="24"/><text:span text:style-name="T218">件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9">※本表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062in" fo:margin-bottom="0.7875in" fo:margin-right="0.606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3</dc:title>
    <meta:initial-creator>coco</meta:initial-creator>
    <dc:creator>user</dc:creator>
    <meta:creation-date>2015-12-19T09:04:00Z</meta:creation-date>
    <dc:date>2015-12-19T09:04:00Z</dc:date>
    <meta:print-date>2014-12-0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