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847cm" fo:orphans="2" fo:widows="2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orphans="2" fo:widows="2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 fo:text-align="center" style:justify-single-word="false" fo:orphans="2" fo:widows="2"/>
    </style:style>
    <style:style style:name="P5" style:family="paragraph" style:parent-style-name="Text_20_body">
      <style:paragraph-properties fo:text-align="center" style:justify-single-word="false"/>
      <style:text-properties fo:color="#d9d9d9" loext:opacity="100%" style:font-name="標楷體" style:font-name-asian="標楷體"/>
    </style:style>
    <style:style style:name="P6" style:family="paragraph" style:parent-style-name="Text_20_body">
      <style:text-properties fo:color="#d9d9d9" loext:opacity="100%" style:font-name="標楷體" style:font-name-asian="標楷體"/>
    </style:style>
    <style:style style:name="P7" style:family="paragraph" style:parent-style-name="Text_20_body">
      <style:paragraph-properties fo:line-height="0.776cm" fo:orphans="2" fo:widows="2"/>
    </style:style>
    <style:style style:name="P8" style:family="paragraph" style:parent-style-name="Text_20_body" style:master-page-name="MP0">
      <style:paragraph-properties fo:margin-top="0.318cm" fo:margin-bottom="0.953cm" style:contextual-spacing="false" fo:line-height="0.776cm" fo:text-align="center" style:justify-single-word="false" fo:orphans="2" fo:widows="2" style:page-number="auto" fo:break-before="page" style:text-autospace="none" style:vertical-align="bottom" style:snap-to-layout-grid="false"/>
      <style:text-properties style:font-name="標楷體" fo:font-size="22pt" fo:letter-spacing="-0.035cm" style:font-name-asian="標楷體" style:font-size-asian="22pt" style:font-name-complex="Times New Roman" style:font-size-complex="22pt"/>
    </style:style>
    <style:style style:name="P9" style:family="paragraph" style:parent-style-name="Text_20_body" style:master-page-name="">
      <loext:graphic-properties draw:fill-gradient-name="gradient" draw:fill-hatch-name="hatch"/>
      <style:paragraph-properties fo:margin-left="0cm" fo:margin-right="0cm" fo:line-height="0.635cm" fo:text-indent="2.794cm" style:auto-text-indent="false" style:page-number="auto" style:text-autospace="none" style:punctuation-wrap="simple" style:line-break="normal"/>
      <style:text-properties style:font-name="標楷體" fo:font-size="14pt" fo:letter-spacing="0.007cm" style:font-name-asian="標楷體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2.498cm" fo:margin-right="0cm" fo:line-height="0.847cm" fo:orphans="2" fo:widows="2" fo:text-indent="0cm" style:auto-text-indent="false" style:text-autospace="none" style:punctuation-wrap="simpl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3.5cm" fo:margin-right="0cm" fo:line-height="0.847cm" fo:orphans="2" fo:widows="2" fo:text-indent="-1.002cm" style:auto-text-indent="false" style:text-autospace="none" style:punctuation-wrap="simpl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line-height="0.847cm" fo:orphans="2" fo:widows="2" style:text-autospace="none" style:punctuation-wrap="simple" style:line-break="normal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line-height="0.049cm" fo:orphans="2" fo:widows="2" style:text-autospace="none" style:punctuation-wrap="simple" style:line-break="normal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47cm"/>
    </style:style>
    <style:style style:name="P16" style:family="paragraph" style:parent-style-name="Text_20_body">
      <loext:graphic-properties draw:fill-gradient-name="gradient" draw:fill-hatch-name="hatch"/>
      <style:paragraph-properties fo:margin-left="2.498cm" fo:margin-right="0cm" fo:line-height="0.847cm" fo:orphans="2" fo:widows="2" fo:text-indent="0cm" style:auto-text-indent="false" style:text-autospace="none" style:punctuation-wrap="simple" style:line-break="normal">
        <style:tab-stops/>
      </style:paragraph-properties>
    </style:style>
    <style:style style:name="P17" style:family="paragraph" style:parent-style-name="Text_20_body">
      <style:paragraph-properties fo:line-height="0.776cm" fo:orphans="2" fo:widows="2"/>
    </style:style>
    <style:style style:name="P18" style:family="paragraph" style:parent-style-name="Text_20_body">
      <loext:graphic-properties draw:fill-gradient-name="gradient" draw:fill-hatch-name="hatch"/>
      <style:paragraph-properties fo:margin-left="0.071cm" fo:margin-right="0cm" fo:margin-top="0.159cm" fo:margin-bottom="0cm" style:contextual-spacing="false" fo:line-height="0.635cm" fo:text-indent="0cm" style:auto-text-indent="false" style:text-autospace="none" style:punctuation-wrap="simple" style:line-break="normal">
        <style:tab-stops/>
      </style:paragraph-properties>
    </style:style>
    <style:style style:name="P19" style:family="paragraph" style:parent-style-name="Text_20_body">
      <loext:graphic-properties draw:fill-gradient-name="gradient" draw:fill-hatch-name="hatch"/>
      <style:paragraph-properties fo:margin-left="2.498cm" fo:margin-right="0cm" fo:line-height="0.049cm" fo:orphans="2" fo:widows="2" fo:text-indent="0cm" style:auto-text-indent="false" style:text-autospace="none" style:punctuation-wrap="simple" style:line-break="normal">
        <style:tab-stops/>
      </style:paragraph-properties>
    </style:style>
    <style:style style:name="P20" style:family="paragraph" style:parent-style-name="Text_20_body">
      <style:paragraph-properties fo:text-align="center" style:justify-single-word="false"/>
      <style:text-properties fo:color="#d9d9d9" loext:opacity="100%" style:font-name="標楷體" style:font-name-asian="標楷體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0.004cm" style:font-name-asian="標楷體" style:font-size-asian="14pt" style:font-size-complex="14pt"/>
    </style:style>
    <style:style style:name="T3" style:family="text">
      <style:text-properties style:font-name="標楷體" fo:font-size="14pt" fo:letter-spacing="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letter-spacing="0.007cm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style:text-position="-7% 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dashe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灣藝術教育館南海劇場使用行政契約書</text:p>
      <text:p text:style-name="P9">國立臺灣藝術教育館 <text:s/>（以下簡稱甲方）</text:p>
      <text:p text:style-name="P18"><text:span text:style-name="預設段落字型"><text:span text:style-name="T1">立契約書人</text:span></text:span><text:span text:style-name="預設段落字型"><text:span text:style-name="T2"> </text:span></text:span><text:span text:style-name="預設段落字型"><text:span text:style-name="T3"><text:s text:c="20"/></text:span></text:span><text:span text:style-name="預設段落字型"><text:span text:style-name="T4">（以下簡稱乙方）</text:span></text:span><text:span text:style-name="預設段落字型"><text:span text:style-name="T1">，為乙方因演出活動使用甲方所有「南海劇場」場地設備，經雙方同意訂定本契約書，條款如下：</text:span></text:span></text:p>
      <text:p text:style-name="P14">第 一 條 <text:s/>使用目的：</text:p>
      <text:p text:style-name="P19"><text:span text:style-name="預設段落字型"><text:span text:style-name="T1">本契約為甲方與乙方因「</text:span></text:span><text:span text:style-name="預設段落字型"><text:span text:style-name="T5"> <text:s text:c="27"/></text:span></text:span><text:span text:style-name="預設段落字型"><text:span text:style-name="T1">」(以下簡稱本節目)之演出而訂定，節目內容詳演出企劃書。</text:span></text:span></text:p>
      <text:p text:style-name="P12">第 二 條 <text:s/>使用期間：</text:p>
      <text:p text:style-name="P16"><text:span text:style-name="預設段落字型"><text:span text:style-name="T1">乙方使用場地自</text:span></text:span><text:span text:style-name="預設段落字型"><text:span text:style-name="T7"> <text:s text:c="3"/></text:span></text:span><text:span text:style-name="預設段落字型"><text:span text:style-name="T1">年</text:span></text:span><text:span text:style-name="預設段落字型"><text:span text:style-name="T7">　 </text:span></text:span><text:span text:style-name="預設段落字型"><text:span text:style-name="T1">月 </text:span></text:span><text:span text:style-name="預設段落字型"><text:span text:style-name="T7">　 </text:span></text:span><text:span text:style-name="預設段落字型"><text:span text:style-name="T1">日至</text:span></text:span><text:span text:style-name="預設段落字型"><text:span text:style-name="T7"> <text:s text:c="3"/></text:span></text:span><text:span text:style-name="預設段落字型"><text:span text:style-name="T1">年</text:span></text:span><text:span text:style-name="預設段落字型"><text:span text:style-name="T7">　 </text:span></text:span><text:span text:style-name="預設段落字型"><text:span text:style-name="T1">月 </text:span></text:span><text:span text:style-name="預設段落字型"><text:span text:style-name="T7">　 </text:span></text:span><text:span text:style-name="預設段落字型"><text:span text:style-name="T1">日止。</text:span></text:span></text:p>
      <text:p text:style-name="P12">第 三 條　使用場地及設備</text:p>
      <text:p text:style-name="P10">乙方使用甲方所提供之演出場地及設備詳如「南海劇場演出場地及設備使用情況一覽表」、「南海劇場設備暨器材使用須知」。</text:p>
      <text:p text:style-name="P12">第 四 條 <text:s/>設備與技術需求：</text:p>
      <text:p text:style-name="P10">一、乙方應依甲方規定填寫相關書表交給甲方辦理。</text:p>
      <text:p text:style-name="P11">二、為使節目順利進行，除甲方既有工作人員及設備外，乙方需自行編制所需之前、後臺工作人員及設備，並自行負責總理相關協調及執行事宜。</text:p>
      <text:p text:style-name="P11">三、如因乙方未能確實履行本契約，而導致節目執行之瑕疵或受觀眾抱怨，概與甲方無關。</text:p>
      <text:p text:style-name="P11"><text:soft-page-break/>四、本館館務之宗旨以普及社會大眾對藝術之認知、欣賞、參與、運用，提升國民生活素質，不得「包場」節目僅提供特定人士，務必開放一般民眾觀賞。</text:p>
      <text:p text:style-name="P12">第 五 條 <text:s/>場地使用費：</text:p>
      <text:p text:style-name="P10">場地使用費之計算，依甲方南海劇場使用管理要點(以下簡稱管理要點)及場地設施維護規費收費標準規定。</text:p>
      <text:p text:style-name="P12">第 六 條 <text:s/>取消演出或活動：</text:p>
      <text:p text:style-name="P10">如遇不可抗力原因，或不可歸責於雙方當事人之事由，如天災、戰爭、國喪、群眾運動、法令禁止或限制、主要演出者死亡、重病或主要設備故障，因而導致節目之全部或主要部分確實無法如期演出者，甲方得與乙方重議檔期；若因此導致解約，相關已繳費用由甲方無息退還，但已發生之費用由乙方負擔。</text:p>
      <text:p text:style-name="P12">第 七 條　損害賠償：</text:p>
      <text:p text:style-name="P10">一、乙方對於使用之場地應以合理方式妥慎使用並保持清潔，並於使用期屆滿時回復原狀。</text:p>
      <text:p text:style-name="P10">二、甲方所有之器材、用具、裝置、機器、與其他設備，如有任何損毀或故障，甲方得視損壞情形要求乙方負賠償責任。</text:p>
      <text:p text:style-name="P10">三、乙方不得於場地內進行任何形式之明火表演。</text:p>
      <text:p text:style-name="P12">第 八 條　違反本契約及使用規定：</text:p>
      <text:p text:style-name="P10">一、甲方訂定之場地管理要點，為本契約之一部分，乙方應詳讀並完全明瞭其內容，如有違反本契約以及管理要點規定者，甲方得解除本契約，並請求損害賠償。</text:p>
      <text:p text:style-name="P10"><text:soft-page-break/>二、場地管理要點於簽訂契約後如有修正者，雙方同意適用最新修正之規定。</text:p>
      <text:p text:style-name="P12">第 九 條　管轄法院：</text:p>
      <text:p text:style-name="P10">甲乙雙方有關本契約之任何爭議，以臺灣臺北地方法院為第一審管轄法院。</text:p>
      <text:p text:style-name="P12">第 十 條　特約條款：</text:p>
      <text:p text:style-name="P10">甲乙雙方應受送達之通知及文書，悉以本契約書記載或經書面通知變更之地址為準，既經按地址寄發通知，不問能否送達，均生合法送達之法律效力。</text:p>
      <text:p text:style-name="P12">第 十一 條　契約履行與修訂：</text:p>
      <text:p text:style-name="P10">本契約之履行應依誠信方法為之，其有未盡事宜須修正或補充者，應經雙方協議以書面為之。</text:p>
      <text:p text:style-name="P12">第 十二 條　契約之生效：</text:p>
      <text:p text:style-name="P10">本契約一式三份，甲方留存二份，乙方留存一份，均於雙方完成簽署日生效。</text:p>
      <text:p text:style-name="P15"><text:span text:style-name="預設段落字型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甲 <text:s text:c="5"/>方：國立臺灣藝術教育館</text:p>
      <text:p text:style-name="P3"><draw:frame draw:style-name="fr1" draw:name="文字方塊 1" text:anchor-type="paragraph" svg:x="9.77cm" svg:y="0.224cm" svg:width="7.382cm" style:rel-width="scale" svg:height="7.117cm" style:rel-height="scale" draw:z-index="3"><draw:text-box><text:p text:style-name="P5">單位印信</text:p></draw:text-box></draw:frame>法定代表人：館長李泊言</text:p>
      <text:p text:style-name="P7"><draw:frame draw:style-name="fr1" draw:name="文字方塊 2" text:anchor-type="paragraph" svg:x="-0.125cm" svg:y="0.577cm" svg:width="9.366cm" style:rel-width="scale" svg:height="2.514cm" style:rel-height="scale" draw:z-index="0"><draw:text-box><text:p text:style-name="P6">代表人用印</text:p></draw:text-box></draw:frame><text:span text:style-name="預設段落字型"/></text:p>
      <text:p text:style-name="P3"/>
      <text:p text:style-name="P3"/>
      <text:p text:style-name="P3"/>
      <text:p text:style-name="P3">地 <text:s text:c="5"/>址：10066臺北市南海路47號</text:p>
      <text:p text:style-name="P3">聯 <text:s/>絡 <text:s/>人：楊舜涵</text:p>
      <text:p text:style-name="P3">電 <text:s text:c="5"/>話：02-23110574分機114</text:p>
      <text:p text:style-name="P3"/>
      <text:p text:style-name="P3">乙 <text:s text:c="5"/>方：</text:p>
      <text:p text:style-name="P7"><draw:frame draw:style-name="fr1" draw:name="文字方塊 5" text:anchor-type="paragraph" svg:x="9.77cm" svg:y="0.418cm" svg:width="7.382cm" style:rel-width="scale" svg:height="7.117cm" style:rel-height="scale" draw:z-index="2"><draw:text-box><text:p text:style-name="P5">單位印信</text:p></draw:text-box></draw:frame><text:span text:style-name="預設段落字型"><text:span text:style-name="T1">法定代表人/負責人：</text:span></text:span></text:p>
      <text:p text:style-name="P7"><draw:frame draw:style-name="fr1" draw:name="文字方塊 4" text:anchor-type="paragraph" svg:x="0.086cm" svg:y="0.462cm" svg:width="9.287cm" style:rel-width="scale" svg:height="2.514cm" style:rel-height="scale" draw:z-index="1"><draw:text-box><text:p text:style-name="P6">代表人/負責人用印</text:p></draw:text-box></draw:frame><text:span text:style-name="預設段落字型"/></text:p>
      <text:p text:style-name="P3"/>
      <text:p text:style-name="P3"/>
      <text:p text:style-name="P3"/>
      <text:p text:style-name="P3">統 一 編 號/身分證字號：</text:p>
      <text:p text:style-name="P3">地 <text:s text:c="5"/>址：</text:p>
      <text:p text:style-name="P3"/>
      <text:p text:style-name="P3">電 <text:s text:c="5"/>話：</text:p>
      <text:p text:style-name="P1"/>
      <text:p text:style-name="P1"/>
      <text:p text:style-name="P4"><text:span text:style-name="預設段落字型"><text:span text:style-name="T6">中華民國 <text:s text:c="4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401cm" fo:margin-right="2.4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4-03-11T07:40:00Z</meta:creation-date>
    <dc:date>2024-03-11T15:44:48.181000000</dc:date>
    <meta:print-date>2024-03-11T07:40:00Z</meta:print-date>
    <meta:editing-cycles>3</meta:editing-cycles>
    <meta:editing-duration>PT4M6S</meta:editing-duration>
    <meta:document-statistic meta:table-count="0" meta:image-count="0" meta:object-count="0" meta:page-count="4" meta:paragraph-count="48" meta:word-count="1201" meta:character-count="1386" meta:non-whitespace-character-count="1218"/>
    <meta:template xlink:type="simple" xlink:actuate="onRequest" xlink:title="" xlink:href="Normal.dotm"/>
  </office:meta>
</office:document-meta>
</file>