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21315__20998__20301_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33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(列印請用此版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30">
            <text:p>教育部主管105年度第3季補捐助經費執行情形總表</text:p>
            <text:p>國立臺灣藝術教育館</text:p>
          </table:table-cell>
          <table:covered-table-cell/>
          <table:table-cell table:number-columns-repeated="16382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27">
            <text:p>單位：元</text:p>
          </table:table-cell>
          <table:table-cell table:number-columns-repeated="3" table:style-name="ce7"/>
          <table:table-cell table:style-name="ce1"/>
          <table:table-cell table:number-columns-repeated="16378"/>
        </table:table-row>
        <table:table-row table:style-name="ro4">
          <table:table-cell office:value-type="string" table:style-name="ce25">
            <text:p>工作計畫名稱</text:p>
          </table:table-cell>
          <table:table-cell office:value-type="string" table:style-name="ce26">
            <text:p>已執行數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9">
            <text:p>國立臺灣藝術教育館行政及推展</text:p>
          </table:table-cell>
          <table:table-cell office:value-type="float" office:value="32000" table:style-name="ce10">
            <text:p>32,000</text:p>
          </table:table-cell>
          <table:table-cell table:number-columns-repeated="16382" table:style-name="ce8"/>
        </table:table-row>
        <table:table-row table:number-rows-repeated="3" table:style-name="ro5">
          <table:table-cell table:style-name="ce9"/>
          <table:table-cell table:style-name="ce10"/>
          <table:table-cell table:number-columns-repeated="16382" table:style-name="ce8"/>
        </table:table-row>
        <table:table-row table:style-name="ro5">
          <table:table-cell office:value-type="string" table:style-name="ce9">
            <text:p>總計</text:p>
          </table:table-cell>
          <table:table-cell office:value-type="float" office:value="32000" table:formula="msoxl:=SUM(B5:B8)" table:style-name="ce10">
            <text:p>32,000</text:p>
          </table:table-cell>
          <table:table-cell table:number-columns-repeated="16382" table:style-name="ce8"/>
        </table:table-row>
        <table:table-row table:style-name="ro5">
          <table:table-cell table:number-columns-spanned="2" table:number-rows-spanned="1" table:style-name="ce32"/>
          <table:covered-table-cell/>
          <table:table-cell table:number-columns-repeated="16382" table:style-name="ce8"/>
        </table:table-row>
        <table:table-row table:number-rows-repeated="1048566" table:style-name="ro6">
          <table:table-cell table:number-columns-repeated="16384"/>
        </table:table-row>
      </table:table>
      <table:table table:name="明細表(列印請用此版)" table:style-name="ta2"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3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33">
            <text:p>教育部主管105年度第3季補捐助經費執行情形明細表</text:p>
            <text:p>國立臺灣藝術教育館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table:style-name="ce3"/>
          <table:table-cell table:number-columns-repeated="3" table:style-name="ce5"/>
          <table:table-cell table:number-columns-repeated="2" table:style-name="ce6"/>
          <table:table-cell table:style-name="ce20"/>
          <table:table-cell table:number-columns-repeated="16377" table:style-name="ce3"/>
        </table:table-row>
        <table:table-row table:style-name="ro6">
          <table:table-cell table:style-name="ce3"/>
          <table:table-cell table:number-columns-repeated="3" table:style-name="ce5"/>
          <table:table-cell table:number-columns-repeated="2" table:style-name="ce6"/>
          <table:table-cell office:value-type="string" table:style-name="ce21">
            <text:p>單位：元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2">
            <text:p>工作計畫編號</text:p>
            <text:p>(本欄書面資料不須顯示)</text:p>
          </table:table-cell>
          <table:table-cell office:value-type="string" table:style-name="ce11">
            <text:p>列支科目名稱</text:p>
          </table:table-cell>
          <table:table-cell office:value-type="string" table:style-name="ce11">
            <text:p>補捐助計畫名稱</text:p>
          </table:table-cell>
          <table:table-cell office:value-type="string" table:style-name="ce12">
            <text:p>用途別編號(本欄書面資料不須顯示)</text:p>
          </table:table-cell>
          <table:table-cell office:value-type="string" table:style-name="ce11">
            <text:p>受補捐助單位名稱</text:p>
          </table:table-cell>
          <table:table-cell office:value-type="string" table:style-name="ce11">
            <text:p>獲補助團體或個人可歸屬之直轄市或縣市</text:p>
          </table:table-cell>
          <table:table-cell office:value-type="string" table:style-name="ce22">
            <text:p>金額</text:p>
          </table:table-cell>
          <table:table-cell table:number-columns-repeated="16377" table:style-name="ce4"/>
        </table:table-row>
        <table:table-row table:style-name="ro10">
          <table:table-cell table:style-name="ce16"/>
          <table:table-cell table:style-name="ce15"/>
          <table:table-cell office:value-type="string" table:style-name="ce14">
            <text:p>合計</text:p>
          </table:table-cell>
          <table:table-cell table:style-name="ce17"/>
          <table:table-cell table:number-columns-repeated="2" table:style-name="ce14"/>
          <table:table-cell office:value-type="float" office:value="32000" table:formula="msoxl:=SUM(G6:G21)" table:style-name="ce24">
            <text:p><text:s/>3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邵劍青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沈以正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陳篤正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劉安林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李樹誠</text:p>
          </table:table-cell>
          <table:table-cell office:value-type="string" table:style-name="ce14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徐小燕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王玉路</text:p>
          </table:table-cell>
          <table:table-cell office:value-type="string" table:style-name="ce14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劉璧如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張彩雲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劉淑淑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楊淑惠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吳武行</text:p>
          </table:table-cell>
          <table:table-cell office:value-type="string" table:style-name="ce14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徐本和</text:p>
          </table:table-cell>
          <table:table-cell office:value-type="string" table:style-name="ce14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范運通</text:p>
          </table:table-cell>
          <table:table-cell office:value-type="string" table:style-name="ce14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陳小春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中秋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潘金定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75590551181102in" fo:margin-bottom="0.196850393700787in" fo:margin-left="0.24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1in" fo:margin-left="0.354330708661417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67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ejsmpc</meta:initial-creator>
    <dc:creator>USER</dc:creator>
    <meta:creation-date>2005-07-23T01:10:52Z</meta:creation-date>
    <dc:date>2016-10-07T06:04:04Z</dc:date>
    <meta:print-date>2016-10-07T06:03:34Z</meta:print-date>
  </office:meta>
</office:document-meta>
</file>