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0.96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" style:font-name-asian="標楷體1" style:font-name-complex="標楷體1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text-position="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="0.06pt solid #000000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text-position="" style:font-name="標楷體" style:font-name-asian="標楷體1" style:font-name-complex="標楷體1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text-position="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3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3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style:vertical-align="top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font-name="標楷體" style:font-name-asian="標楷體1" style:font-name-complex="標楷體1"/>
    </style:style>
    <style:style style:name="ce5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66cc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6年5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F18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6年5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5">補助單位</text:span></text:p>
          </table:table-cell>
          <table:table-cell table:style-name="ce30" table:number-columns-repeated="1017"/>
        </table:table-row>
        <table:table-row table:style-name="ro7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14"/>
          <table:table-cell table:style-name="ce21" office:value-type="string" calcext:value-type="string">
            <text:p>無 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 table:number-columns-spanned="6" table:number-rows-spanned="1">
            <text:p>註：</text:p>
            <text:p>1.<text:span text:style-name="T2">請依附表填列，並於回填時間內將書面資料1份函報本部，另將</text:span>電子檔傳送本處相關承辦人員電子信箱<text:span text:style-name="T3">(國立大學校務基金 accdep@mail.moe.gov.tw ; 館務基金、公務機關(構)、分預算guei@mail.moe.gov.tw ; 財團法人vampire@mail.moe.gov.tw)</text:span><text:span text:style-name="T4">。</text:span></text:p>
          </table:table-cell>
          <table:covered-table-cell table:number-columns-repeated="5"/>
          <table:table-cell table:number-columns-repeated="1018"/>
        </table:table-row>
        <table:table-row table:style-name="ro9" table:visibility="collapse">
          <table:table-cell table:style-name="ce1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4" table:visibility="collapse">
          <table:table-cell table:style-name="ce1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56:24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55:15.904000000</dc:date>
    <meta:print-date>2015-12-29T02:06:17Z</meta:print-date>
    <meta:editing-duration>PT20M41S</meta:editing-duration>
    <meta:editing-cycles>3</meta:editing-cycles>
    <meta:document-statistic meta:table-count="2" meta:cell-count="23" meta:object-count="0"/>
  </office:meta>
</office:document-meta>
</file>