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8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8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 style:data-style-name="N2" text:time-value="17:30:57.7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10-09T17:33:55.506000000</dc:date>
    <meta:print-date>2017-12-21T06:29:38Z</meta:print-date>
    <meta:editing-duration>PT18M55S</meta:editing-duration>
    <meta:editing-cycles>10</meta:editing-cycles>
    <meta:document-statistic meta:table-count="2" meta:cell-count="16" meta:object-count="0"/>
  </office:meta>
</office:document-meta>
</file>