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新細明體1" svg:font-family="新細明體1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27.1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1" fo:font-size="18pt" fo:font-weight="bold" style:font-name-asian="標楷體11" style:font-size-asian="18pt" style:font-weight-asian="bold" style:font-name-complex="標楷體11" style:font-size-complex="18pt" style:font-weight-complex="bold"/>
    </style:style>
    <style:style style:name="ce4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11" style:font-size-asian="18pt" style:font-weight-asian="bold" style:font-name-complex="標楷體11" style:font-size-complex="18pt" style:font-weight-complex="bold"/>
    </style:style>
    <style:style style:name="ce11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11" style:font-size-asian="16pt" style:font-weight-asian="bold" style:font-name-complex="標楷體11" style:font-size-complex="16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42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5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1" style:font-size-asian="14pt" style:font-name-complex="標楷體11" style:font-size-complex="14pt"/>
    </style:style>
    <style:style style:name="ce6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11" style:font-size-asian="16pt" style:font-weight-asian="bold" style:font-name-complex="標楷體11" style:font-size-complex="16pt" style:font-weight-complex="bold"/>
    </style:style>
    <style:style style:name="ce7" style:family="table-cell" style:parent-style-name="Default" style:data-style-name="N3">
      <style:table-cell-properties fo:border="0.06pt solid #000000" style:vertical-align="middle"/>
      <style:text-properties style:font-name="標楷體11" fo:font-size="16pt" style:font-name-asian="標楷體11" style:font-size-asian="16pt" style:font-name-complex="標楷體11" style:font-size-complex="16pt"/>
    </style:style>
    <style:style style:name="ce2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" fo:font-size="18pt" fo:font-weight="bold" style:font-name-asian="標楷體11" style:font-size-asian="18pt" style:font-weight-asian="bold" style:font-name-complex="標楷體11" style:font-size-complex="18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1" style:font-name-asian="標楷體11" style:font-name-complex="標楷體11"/>
    </style:style>
    <style:style style:name="ce10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1" style:font-name-asian="標楷體11" style:font-name-complex="標楷體11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1" style:font-name-asian="標楷體11" style:font-name-complex="標楷體11"/>
    </style:style>
    <style:style style:name="ce34" style:family="table-cell" style:parent-style-name="Default" style:data-style-name="N100">
      <style:table-cell-properties fo:border="0.06pt solid #000000"/>
      <style:text-properties style:font-name="標楷體11" style:font-name-asian="標楷體11" style:font-name-complex="標楷體11"/>
    </style:style>
    <style:style style:name="ce54" style:family="table-cell" style:parent-style-name="Default" style:data-style-name="N0">
      <style:table-cell-properties fo:wrap-option="wrap" style:vertical-align="top"/>
    </style:style>
    <style:style style:name="ce38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1" style:font-name-asian="標楷體11" style:font-name-complex="標楷體11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1" style:font-name-asian="標楷體11" style:font-name-complex="標楷體11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1" style:font-name-asian="標楷體11" style:font-name-complex="標楷體11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1" style:font-name-asian="標楷體11" style:font-name-complex="標楷體1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1" style:font-name-asian="標楷體11" style:font-name-complex="標楷體1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1" style:font-name-asian="標楷體11" style:font-name-complex="標楷體11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1" style:font-name-asian="標楷體11" style:font-name-complex="標楷體11"/>
    </style:style>
    <style:style style:name="ce19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1" style:font-name-asian="標楷體11" style:font-name-complex="標楷體11"/>
    </style:style>
    <style:style style:name="ce24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1" style:font-name-asian="標楷體11" style:font-name-complex="標楷體11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1" style:font-name-asian="標楷體11" style:font-name-complex="標楷體11"/>
    </style:style>
    <style:style style:name="ce33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1" style:font-name-asian="標楷體11" style:font-name-complex="標楷體11"/>
    </style:style>
    <style:style style:name="ce13" style:family="table-cell" style:parent-style-name="Default" style:data-style-name="N0">
      <style:table-cell-properties style:vertical-align="middle"/>
      <style:text-properties style:font-name="標楷體11" fo:font-size="18pt" fo:font-weight="bold" style:font-name-asian="標楷體11" style:font-size-asian="18pt" style:font-weight-asian="bold" style:font-name-complex="標楷體11" style:font-size-complex="18pt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20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1" style:font-name-asian="標楷體11" style:font-name-complex="標楷體11"/>
    </style:style>
    <style:style style:name="ce31" style:family="table-cell" style:parent-style-name="Default" style:data-style-name="N0">
      <style:table-cell-properties fo:border="0.06pt solid #000000" style:vertical-align="middle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"/>
        <table:table-column table:style-name="co2" table:default-cell-style-name="ce42"/>
        <table:table-column table:style-name="co3" table:default-cell-style-name="ce42"/>
        <table:table-column table:style-name="co4" table:number-columns-repeated="1021" table:default-cell-style-name="ce42"/>
        <table:table-row table:style-name="ro1">
          <table:table-cell table:style-name="ce9" office:value-type="string" calcext:value-type="string" table:number-columns-spanned="3" table:number-rows-spanned="1">
            <text:p>108年11<text:span text:style-name="T1">月</text:span>政策宣導相關廣告執行情形表(總表)</text:p>
          </table:table-cell>
          <table:covered-table-cell table:number-columns-repeated="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5" office:value-type="string" calcext:value-type="string">
            <text:p>單位：元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1">
            <text:p>執行機關</text:p>
          </table:table-cell>
          <table:covered-table-cell/>
          <table:table-cell table:style-name="ce6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無</text:p>
          </table:table-cell>
          <table:covered-table-cell/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4" table:number-columns-repeated="1017" table:default-cell-style-name="ce1"/>
        <table:table-row table:style-name="ro5">
          <table:table-cell table:style-name="ce37" office:value-type="string" calcext:value-type="string" table:number-columns-spanned="6" table:number-rows-spanned="1">
            <text:p>國立臺灣藝術教育館</text:p>
            <text:p>108年11月政策宣導相關廣告執行情形表(明細表)</text:p>
          </table:table-cell>
          <table:covered-table-cell table:number-columns-repeated="5"/>
          <table:table-cell table:style-name="ce13"/>
          <table:table-cell table:number-columns-repeated="1017"/>
        </table:table-row>
        <table:table-row table:style-name="ro4">
          <table:table-cell/>
          <table:table-cell table:style-name="ce14" table:number-columns-repeated="5"/>
          <table:table-cell table:style-name="ce15"/>
          <table:table-cell table:number-columns-repeated="1017"/>
        </table:table-row>
        <table:table-row table:style-name="ro4">
          <table:table-cell/>
          <table:table-cell table:style-name="ce14" table:number-columns-repeated="4"/>
          <table:table-cell table:style-name="ce16" office:value-type="string" calcext:value-type="string">
            <text:p>單位：元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17" office:value-type="string" calcext:value-type="string">
            <text:p>序號</text:p>
          </table:table-cell>
          <table:table-cell table:style-name="ce18" office:value-type="string" calcext:value-type="string">
            <text:p>廣告主要內容</text:p>
          </table:table-cell>
          <table:table-cell table:style-name="ce18" office:value-type="string" calcext:value-type="string">
            <text:p>刊登或播出時間</text:p>
          </table:table-cell>
          <table:table-cell table:style-name="ce18" office:value-type="string" calcext:value-type="string">
            <text:p>次數</text:p>
          </table:table-cell>
          <table:table-cell table:style-name="ce18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金額 </text:p>
          </table:table-cell>
          <table:table-cell table:style-name="ce20" office:value-type="string" calcext:value-type="string">
            <text:p>經費來源屬補助經費者請填<text:span text:style-name="T2">補助單位</text:span></text:p>
          </table:table-cell>
          <table:table-cell table:style-name="ce21" table:number-columns-repeated="1017"/>
        </table:table-row>
        <table:table-row table:style-name="ro4">
          <table:table-cell table:style-name="ce10" office:value-type="string" calcext:value-type="string">
            <text:p>無</text:p>
          </table:table-cell>
          <table:table-cell table:style-name="ce22" table:number-columns-repeated="3"/>
          <table:table-cell table:style-name="ce23" office:value-type="string" calcext:value-type="string">
            <text:p>合計</text:p>
          </table:table-cell>
          <table:table-cell table:style-name="ce24" office:value-type="float" office:value="0" calcext:value-type="float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017"/>
        </table:table-row>
        <table:table-row table:style-name="ro4" table:number-rows-repeated="3">
          <table:table-cell table:style-name="ce32"/>
          <table:table-cell table:style-name="ce22" table:number-columns-repeated="4"/>
          <table:table-cell table:style-name="ce33"/>
          <table:table-cell table:style-name="ce10"/>
          <table:table-cell table:number-columns-repeated="1017"/>
        </table:table-row>
        <table:table-row table:style-name="ro4" table:number-rows-repeated="5">
          <table:table-cell table:style-name="ce34"/>
          <table:table-cell table:style-name="ce22" table:number-columns-repeated="4"/>
          <table:table-cell table:style-name="ce33"/>
          <table:table-cell table:style-name="ce10"/>
          <table:table-cell table:number-columns-repeated="1017"/>
        </table:table-row>
        <table:table-row table:style-name="ro4">
          <table:table-cell table:style-name="ce54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7">
          <table:table-cell table:style-name="ce38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38" table:number-columns-spanned="6" table:number-rows-spanned="1"/>
          <table:covered-table-cell table:number-columns-repeated="5"/>
          <table:table-cell table:style-name="ce36"/>
          <table:table-cell table:number-columns-repeated="1017"/>
        </table:table-row>
        <table:table-row table:style-name="ro4">
          <table:table-cell table:style-name="ce3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新細明體1" svg:font-family="新細明體1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19-12-23T14:23:49.439000000</dc:date>
    <meta:print-date>2017-12-21T06:29:38Z</meta:print-date>
    <meta:editing-cycles>20</meta:editing-cycles>
    <meta:editing-duration>PT30M22S</meta:editing-duration>
    <meta:document-statistic meta:table-count="2" meta:cell-count="18" meta:object-count="0"/>
  </office:meta>
</office:document-meta>
</file>