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51.4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8年3<text:span text:style-name="T1">月</text:span>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8年3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 style:data-style-name="N2" text:time-value="09:56:31.0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5-20T10:01:03.165000000</dc:date>
    <meta:print-date>2017-12-21T06:29:38Z</meta:print-date>
    <meta:editing-duration>PT25M29S</meta:editing-duration>
    <meta:editing-cycles>15</meta:editing-cycles>
    <meta:document-statistic meta:table-count="2" meta:cell-count="16" meta:object-count="0"/>
  </office:meta>
</office:document-meta>
</file>