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10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79" table:number-columns-spanned="2" table:number-rows-spanned="1"/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85" office:value-type="string" calcext:value-type="string" table:number-columns-spanned="6" table:number-rows-spanned="1">
            <text:p>國立臺灣藝術教育館</text:p>
            <text:p>109年10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5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8">
          <table:table-cell table:style-name="ce88"/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5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5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 style:data-style-name="N2" text:time-value="11:25:42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12-09T11:38:07.580000000</dc:date>
    <meta:print-date>2017-12-21T06:29:38Z</meta:print-date>
    <meta:editing-cycles>32</meta:editing-cycles>
    <meta:editing-duration>PT49M</meta:editing-duration>
    <meta:document-statistic meta:table-count="2" meta:cell-count="16" meta:object-count="0"/>
  </office:meta>
</office:document-meta>
</file>