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1010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1">
            <text:p>國立臺灣藝術教育館111年5月(111/5/1至111/5/31)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2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3">
            <text:p>國立臺灣藝術教育館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1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2"/>
          <table:table-cell table:style-name="ce10"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<text:span text:style-name="T8">平面媒體</text:span>、<text:span text:style-name="T8">廣播媒體</text:span>、<text:span text:style-name="T8">網路媒體(含社群媒體)</text:span>及<text:span text:style-name="T8">電視媒體</text:span>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24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25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number-columns-spanned="12" table:number-rows-spanned="1" table:style-name="ce26">
            <text:p>執行單位係指各機關或國營事業之內部業務承辦單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">
            <text:p>預算來源查填總預算、○○特別預算、國營事業、非營業特種基金或<text:span text:style-name="T7">財團法人</text:span>預算(各國立大學校院請填列「國立大學校院校務基金」)。</text:p>
          </table:table-cell>
          <table:table-cell table:number-columns-repeated="2" table:style-name="ce2"/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16371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number-columns-spanned="12" table:number-rows-spanned="1" table:style-name="ce25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9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12" table:style-name="ce18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repeated="12" table:style-name="ce20"/>
          <table:table-cell table:number-columns-repeated="1637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bolia</meta:initial-creator>
    <dc:creator>joyce</dc:creator>
    <meta:creation-date>2022-05-04T17:15:10Z</meta:creation-date>
    <dc:date>2022-06-06T02:10:12Z</dc:date>
    <meta:editing-cycles>2</meta:editing-cycles>
    <meta:editing-duration>PT1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