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國立臺灣藝術教育館111年7月(111/7/1至111/7/31)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2">
            <text:p>機關名稱</text:p>
          </table:table-cell>
          <table:covered-table-cell/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3">
            <text:p>國立臺灣藝術教育館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1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2"/>
          <table:table-cell table:style-name="ce10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24">
            <text:p>本表係依預算法第62條之1規範，凡編列預算於<text:span text:style-name="T8">平面媒體</text:span>、<text:span text:style-name="T8">廣播媒體</text:span>、<text:span text:style-name="T8">網路媒體(含社群媒體)</text:span>及<text:span text:style-name="T8">電視媒體</text:span>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4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number-columns-spanned="12" table:number-rows-spanned="1" table:style-name="ce26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7">財團法人</text:span>預算(各國立大學校院請填列「國立大學校院校務基金」)。</text:p>
          </table:table-cell>
          <table:table-cell table:number-columns-repeated="2" table:style-name="ce2"/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16371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2" table:number-rows-spanned="1" table:style-name="ce2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9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12" table:style-name="ce18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5">
          <table:table-cell table:style-name="ce12"/>
          <table:table-cell table:number-columns-spanned="12" table:number-rows-spanned="1" table:style-name="ce27"/>
          <table:covered-table-cell table:number-columns-repeated="11"/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20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bolia</meta:initial-creator>
    <dc:creator>joyce</dc:creator>
    <meta:creation-date>2022-05-04T17:15:10Z</meta:creation-date>
    <dc:date>2022-08-17T06:49:02Z</dc:date>
    <meta:editing-cycles>2</meta:editing-cycles>
    <meta:editing-duration>PT1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