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1010" table:default-cell-style-name="ce2"/>
        <table:table-column table:style-name="co6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3" table:number-rows-spanned="1" table:style-name="ce21">
            <text:p>國立臺灣藝術教育館111年8月(111/8/1至111/8/31)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2">
            <text:p>機關名稱</text:p>
          </table:table-cell>
          <table:covered-table-cell/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3">
            <text:p>國立臺灣藝術教育館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7"/>
          <table:table-cell table:number-columns-repeated="16371"/>
        </table:table-row>
        <table:table-row table:style-name="ro5">
          <table:table-cell office:value-type="string" table:style-name="ce9">
            <text:p>填表說明<text:span text:style-name="T1">：</text:span></text:p>
          </table:table-cell>
          <table:table-cell table:style-name="ce2"/>
          <table:table-cell table:style-name="ce10"/>
          <table:table-cell table:number-columns-repeated="1021" table:style-name="ce2"/>
          <table:table-cell table:number-columns-repeated="15360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number-columns-spanned="12" table:number-rows-spanned="1" table:style-name="ce24">
            <text:p>本表係依預算法第62條之1規範，凡編列預算於<text:span text:style-name="T8">平面媒體</text:span>、<text:span text:style-name="T8">廣播媒體</text:span>、<text:span text:style-name="T8">網路媒體(含社群媒體)</text:span>及<text:span text:style-name="T8">電視媒體</text:span>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number-columns-spanned="12" table:number-rows-spanned="1" table:style-name="ce24">
            <text:p>本表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number-columns-spanned="12" table:number-rows-spanned="1" table:style-name="ce25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number-columns-spanned="12" table:number-rows-spanned="1" table:style-name="ce26">
            <text:p>執行單位係指各機關或國營事業之內部業務承辦單位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2">
            <text:p>預算來源查填總預算、○○特別預算、國營事業、非營業特種基金或<text:span text:style-name="T7">財團法人</text:span>預算(各國立大學校院請填列「國立大學校院校務基金」)。</text:p>
          </table:table-cell>
          <table:table-cell table:number-columns-repeated="2" table:style-name="ce2"/>
          <table:table-cell table:style-name="ce15"/>
          <table:table-cell table:number-columns-repeated="5" table:style-name="ce16"/>
          <table:table-cell table:number-columns-repeated="3" table:style-name="ce17"/>
          <table:table-cell table:number-columns-repeated="16371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number-columns-spanned="12" table:number-rows-spanned="1" table:style-name="ce25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9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table:style-name="ce12"/>
          <table:table-cell table:number-columns-repeated="12" table:style-name="ce18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6">
          <table:table-cell table:style-name="ce19"/>
          <table:table-cell table:number-columns-repeated="12" table:style-name="ce20"/>
          <table:table-cell table:number-columns-repeated="16371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工作表1.$A$1:工作表1.$M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bolia</meta:initial-creator>
    <dc:creator>joyce</dc:creator>
    <meta:creation-date>2022-05-04T17:15:10Z</meta:creation-date>
    <dc:date>2022-09-15T07:41:44Z</dc:date>
    <meta:editing-cycles>2</meta:editing-cycles>
    <meta:editing-duration>PT14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