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2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29"/>
        <table:table-column table:style-name="co8" table:number-columns-repeated="3" table:default-cell-style-name="ce5"/>
        <table:table-column table:style-name="co8" table:number-columns-repeated="1014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30">
            <text:p>國立臺灣藝術教育館預算對民間團體及個人補(捐)助經費彙總表</text:p>
            <text:p>111年度截至第<text:span text:style-name="T3">2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2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退休人員111年度春節慰問金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32">
            <text:p><text:span text:style-name="T1">退休人員</text:span><text:span text:style-name="T4">111</text:span><text:span text:style-name="T1">年度春節慰問金</text:span></text:p>
          </table:table-cell>
          <table:table-cell office:value-type="date" office:date-value="2022-01-06T00:00:00" table:style-name="ce16">
            <text:p>2022/01/06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32">
            <text:p><text:span text:style-name="T1">退休人員</text:span><text:span text:style-name="T4">111</text:span><text:span text:style-name="T1">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32">
            <text:p><text:span text:style-name="T1">退休人員</text:span><text:span text:style-name="T4">111</text:span><text:span text:style-name="T1">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32">
            <text:p><text:span text:style-name="T1">退休人員</text:span><text:span text:style-name="T4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32">
            <text:p><text:span text:style-name="T1">退休人員</text:span><text:span text:style-name="T4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32">
            <text:p><text:span text:style-name="T1">退休人員</text:span><text:span text:style-name="T4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32">
            <text:p><text:span text:style-name="T1">退休人員</text:span><text:span text:style-name="T4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32">
            <text:p><text:span text:style-name="T1">退休人員</text:span><text:span text:style-name="T4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32">
            <text:p><text:span text:style-name="T1">退休人員</text:span><text:span text:style-name="T4">111年度端午節慰問金</text:span></text:p>
          </table:table-cell>
          <table:table-cell office:value-type="date" office:date-value="2022-05-24T00:00:00" table:style-name="ce16">
            <text:p>2022/05/24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style-name="ce9"/>
          <table:table-cell table:number-columns-repeated="16376"/>
        </table:table-row>
        <table:table-row table:number-rows-repeated="5" table:style-name="ro2">
          <table:table-cell table:style-name="ce13"/>
          <table:table-cell table:style-name="ce14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76"/>
        </table:table-row>
        <table:table-row table:number-rows-repeated="2" table:style-name="ro2">
          <table:table-cell table:style-name="ce20"/>
          <table:table-cell table:number-columns-repeated="4" table:style-name="ce14"/>
          <table:table-cell table:style-name="ce21"/>
          <table:table-cell table:style-name="ce22"/>
          <table:table-cell table:style-name="ce23"/>
          <table:table-cell table:number-columns-repeated="16376"/>
        </table:table-row>
        <table:table-row table:style-name="ro4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5" table:style-name="ce24"/>
          <table:table-cell table:style-name="ce26"/>
          <table:table-cell table:style-name="ce27"/>
          <table:table-cell table:number-columns-repeated="3" table:style-name="ce5"/>
          <table:table-cell table:number-columns-repeated="16374"/>
        </table:table-row>
        <table:table-row table:number-rows-repeated="15" table:style-name="ro2">
          <table:table-cell table:number-columns-repeated="5" table:style-name="ce24"/>
          <table:table-cell table:style-name="ce26"/>
          <table:table-cell table:style-name="ce27"/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11年.$A$1:111年.$H$19" table:base-cell-address="11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-ExtB" svg:font-family="細明體-Ext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date-style style:name="N51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2-07-04T06:48:26Z</dc:date>
    <meta:print-date>2021-03-31T08:31:05Z</meta:print-date>
    <meta:editing-cycles>16</meta:editing-cycles>
    <meta:editing-duration>PT2365S</meta:editing-duration>
  </office:meta>
</office:document-meta>
</file>