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27">
            <text:p>國立臺灣藝術教育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27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28">
            <text:p>中華民國112年10月份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0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0"/>
        </table:table-row>
        <table:table-row table:style-name="ro5">
          <table:table-cell office:value-type="string" table:style-name="ce10">
            <text:p>國立臺灣藝術教育館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16"/>
          <table:table-cell table:number-columns-repeated="2"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6"/>
          <table:table-cell table:number-columns-repeated="11" table:style-name="ce21"/>
          <table:table-cell table:number-columns-repeated="1011" table:style-name="ce2"/>
          <table:table-cell table:number-columns-repeated="15360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2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0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0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5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011" table:style-name="ce2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12-08T02:25:43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