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27">
            <text:p>國立臺灣藝術教育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7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28">
            <text:p>中華民國112年11月份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國立臺灣藝術教育館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6"/>
          <table:table-cell table:number-columns-repeated="2" table:style-name="ce12"/>
          <table:table-cell table:style-name="ce17"/>
          <table:table-cell table:number-columns-repeated="4"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16370"/>
        </table:table-row>
        <table:table-row table:style-name="ro6">
          <table:table-cell office:value-type="string" table:style-name="ce20">
            <text:p>填表說明：</text:p>
          </table:table-cell>
          <table:table-cell table:style-name="ce6"/>
          <table:table-cell table:number-columns-repeated="11" table:style-name="ce2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2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0">
            <text:p>「機關名稱」應包含國營事業、基金、財團法人，<text:span text:style-name="T1">所稱之財團法人，係指政府捐助基金</text:span><text:span text:style-name="T1">50</text:span><text:span text:style-name="T1">％以上成立之財團法人。</text:span>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0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9" table:style-name="ce24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5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公務預算處一般政務科柯亭劭</meta:initial-creator>
    <dc:creator>joyce</dc:creator>
    <meta:creation-date>2020-11-02T02:13:46Z</meta:creation-date>
    <dc:date>2023-12-08T02:26:21Z</dc:date>
    <meta:print-date>2022-11-30T06:56:29Z</meta:print-date>
    <meta:template xlink:href="" xlink:type="simple"/>
    <meta:editing-cycles>0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