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5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6">
            <text:p>中華民國112年第2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2" table:style-name="ce11"/>
          <table:table-cell table:style-name="ce15"/>
          <table:table-cell table:number-columns-repeated="4"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6"/>
          <table:table-cell table:number-columns-repeated="11" table:style-name="ce19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8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1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2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1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9"/>
          <table:table-cell table:number-columns-repeated="9" table:style-name="ce22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1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3-06-27T08:48:37Z</dc:date>
    <meta:print-date>2022-11-30T06:56:29Z</meta:print-date>
    <meta:template xlink:href="" xlink:type="simple"/>
    <meta:editing-cycles>0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