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1季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<text:span text:style-name="T4">標案/契約名稱</text:span>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藝術教育館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2"/>
          <table:table-cell table:style-name="ce26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5"/>
          <table:table-cell table:style-name="ce13" table:number-columns-repeated="2"/>
          <table:table-cell table:style-name="ce25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<text:span text:style-name="T1">本表係依預算法第62條之1規範，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22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<text:span text:style-name="T2">「標案/契約名稱」請填列政府電子採購網之「標案名稱」，倘為小額採購、行政委託及補助案件等無須刊登政府電子採購網者，則以辦理媒體政策及業務宣導相關文件（如契約等）之案名填列。</text:span>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<text:span text:style-name="T1">「宣導期程」請依委託製播宣導之涵蓋期程，並針對季內刊登(播出)時間或次數填列，如109.10.1-109.12.31(涵蓋期程)；109.10.1、109.12.1(播出時間)或2次(刊登次數)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8"/>
          <table:table-cell table:style-name="ce27" table:number-columns-repeated="9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joyce</dc:creator>
    <meta:editing-cycles>0</meta:editing-cycles>
    <meta:print-date>2022-11-30T06:56:29</meta:print-date>
    <meta:creation-date>2020-11-02T02:13:46</meta:creation-date>
    <dc:date>2024-04-01T06:18:00</dc:date>
    <dc:language>zh-TW</dc:language>
    <meta:editing-duration>P0D</meta:editing-duration>
    <meta:generator>LibreOffice/7.2.6.2$Windows_X86_64 LibreOffice_project/b0ec3a565991f7569a5a7f5d24fed7f52653d754</meta:generator>
    <meta:document-statistic meta:table-count="1" meta:cell-count="36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