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3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9"/>
        <table:table-column table:style-name="co7" table:default-cell-style-name="ce30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立臺灣藝術教育館預算對民間團體及個人補(捐)助經費彙總表</text:p>
            <text:p><text:span text:style-name="T1">113</text:span>年度截至第<text:span text:style-name="T1">2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20"/>
          <table:table-cell table:style-name="ce17"/>
          <table:table-cell table:style-name="ce9"/>
          <table:table-cell table:number-columns-repeated="16376"/>
        </table:table-row>
        <table:table-row table:number-rows-repeated="5" table:style-name="ro2">
          <table:table-cell table:style-name="ce13"/>
          <table:table-cell table:style-name="ce14"/>
          <table:table-cell table:style-name="ce18"/>
          <table:table-cell table:style-name="ce19"/>
          <table:table-cell table:style-name="ce15"/>
          <table:table-cell table:style-name="ce20"/>
          <table:table-cell table:style-name="ce17"/>
          <table:table-cell table:style-name="ce9"/>
          <table:table-cell table:number-columns-repeated="16376"/>
        </table:table-row>
        <table:table-row table:number-rows-repeated="2" table:style-name="ro2">
          <table:table-cell table:style-name="ce21"/>
          <table:table-cell table:number-columns-repeated="4" table:style-name="ce14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5"/>
          <table:table-cell table:style-name="ce27"/>
          <table:table-cell table:style-name="ce28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5"/>
          <table:table-cell table:style-name="ce27"/>
          <table:table-cell table:style-name="ce28"/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3年.$A$1:113年.$H$19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4-09-25T02:23:31Z</dc:date>
    <meta:print-date>2021-03-31T08:31:05Z</meta:print-date>
    <meta:editing-cycles>19</meta:editing-cycles>
    <meta:editing-duration>PT3037S</meta:editing-duration>
  </office:meta>
</office:document-meta>
</file>