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7.6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03cm" fo:keep-together="always"/>
    </style:style>
    <style:style style:name="表格1.4" style:family="table-row">
      <style:table-row-properties style:min-row-height="1.154cm" fo:keep-together="always"/>
    </style:style>
    <style:style style:name="表格1.5" style:family="table-row">
      <style:table-row-properties style:min-row-height="1.401cm" fo:keep-together="always"/>
    </style:style>
    <style:style style:name="表格1.6" style:family="table-row">
      <style:table-row-properties style:min-row-height="5.881cm" fo:keep-together="always"/>
    </style:style>
    <style:style style:name="表格1.7" style:family="table-row">
      <style:table-row-properties style:min-row-height="5.01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17.083cm" fo:keep-together="always"/>
    </style:style>
    <style:style style:name="表格1.18" style:family="table-row">
      <style:table-row-properties style:min-row-height="10.753cm" fo:keep-together="always"/>
    </style:style>
    <style:style style:name="表格1.19" style:family="table-row">
      <style:table-row-properties style:min-row-height="24.225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line-height-at-least="0.423cm"/>
      <style:text-properties fo:font-size="13pt" style:font-size-asian="13pt" style:font-name-complex="新細明體" style:font-size-complex="13pt" style:font-weight-complex="bold"/>
    </style:style>
    <style:style style:name="P3" style:family="paragraph" style:parent-style-name="Text_20_body">
      <style:paragraph-properties style:line-height-at-least="0.423cm"/>
      <style:text-properties fo:font-size="13pt" style:font-size-asian="13pt" style:font-name-complex="新細明體" style:font-size-complex="13pt"/>
    </style:style>
    <style:style style:name="P4" style:family="paragraph" style:parent-style-name="Text_20_body">
      <style:paragraph-properties style:line-height-at-least="0.423cm"/>
      <style:text-properties style:font-weight-complex="bold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/>
      <style:text-properties style:font-name="Bookman Old Style" fo:font-size="14pt" fo:text-shadow="1pt 1pt" fo:font-weight="bold" style:font-size-asian="14pt" style:font-weight-asian="bold" style:font-name-complex="Bookman Old Style" style:font-size-complex="14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新細明體" style:font-name-complex="新細明體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style:font-name-complex="新細明體" style:font-weight-complex="bold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新細明體" fo:font-size="10pt" style:font-size-asian="10pt" style:font-name-complex="新細明體" style:font-size-complex="10pt" style:font-weight-complex="bold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新細明體" fo:font-size="10pt" style:font-size-asian="10pt" style:font-name-complex="新細明體" style:font-size-complex="10pt" style:font-weight-complex="bold"/>
    </style:style>
    <style:style style:name="P12" style:family="paragraph" style:parent-style-name="Standard">
      <style:paragraph-properties fo:margin-top="0cm" fo:margin-bottom="0.635cm" loext:contextual-spacing="false" fo:line-height="0.988cm" fo:text-align="center" style:justify-single-word="false"/>
      <style:text-properties style:font-name="標楷體" fo:font-size="20pt" style:font-name-asian="標楷體" style:font-size-asian="20pt" style:font-name-complex="標楷體" style:font-weight-complex="bold"/>
    </style:style>
    <style:style style:name="P13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5" style:family="paragraph" style:parent-style-name="Standard">
      <style:paragraph-properties fo:margin-left="0cm" fo:margin-right="-0.63cm" fo:margin-top="0cm" fo:margin-bottom="0.212cm" loext:contextual-spacing="false" fo:text-align="center" style:justify-single-word="false" fo:text-indent="0cm" style:auto-text-indent="false"/>
      <style:text-properties style:font-name="Bookman Old Style" fo:font-size="14pt" fo:font-weight="bold" style:font-name-asian="標楷體" style:font-size-asian="14pt" style:font-weight-asian="bold" style:font-name-complex="Bookman Old Style" style:font-weight-complex="bold"/>
    </style:style>
    <style:style style:name="P16" style:family="paragraph" style:parent-style-name="Standard">
      <style:paragraph-properties fo:margin-left="0cm" fo:margin-right="-0.63cm" fo:margin-top="0cm" fo:margin-bottom="0.212cm" loext:contextual-spacing="false" fo:text-indent="0cm" style:auto-text-indent="false"/>
      <style:text-properties style:font-name="Bookman Old Style" fo:font-size="14pt" style:font-size-asian="14pt" style:font-name-complex="Bookman Old Style"/>
    </style:style>
    <style:style style:name="P17" style:family="paragraph" style:parent-style-name="Standard">
      <style:paragraph-properties fo:margin-left="0cm" fo:margin-right="-0.63cm" fo:margin-top="0cm" fo:margin-bottom="0.212cm" loext:contextual-spacing="false" fo:text-align="center" style:justify-single-word="false" fo:text-indent="0cm" style:auto-text-indent="false"/>
      <style:text-properties style:font-name="Bookman Old Style" fo:font-size="14pt" style:font-size-asian="14pt" style:font-name-complex="Bookman Old Styl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2.593cm"/>
        </style:tab-stops>
      </style:paragraph-properties>
    </style:style>
    <style:style style:name="P20" style:family="paragraph" style:parent-style-name="Standard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新細明體" style:font-name-complex="新細明體" style:font-weight-complex="bold"/>
    </style:style>
    <style:style style:name="P21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</style:style>
    <style:style style:name="P22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新細明體" style:font-name-complex="新細明體" style:font-weight-complex="bold"/>
    </style:style>
    <style:style style:name="P23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新細明體"/>
    </style:style>
    <style:style style:name="P24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新細明體"/>
    </style:style>
    <style:style style:name="P25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2.593cm"/>
        </style:tab-stops>
      </style:paragraph-properties>
      <style:text-properties style:font-name="新細明體" style:font-weight-complex="bold"/>
    </style:style>
    <style:style style:name="P26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新細明體" fo:font-weight="bold" style:font-weight-asian="bold"/>
    </style:style>
    <style:style style:name="P27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新細明體" fo:font-weight="bold" style:font-weight-asian="bold"/>
    </style:style>
    <style:style style:name="P28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2.593cm"/>
        </style:tab-stops>
      </style:paragraph-properties>
      <style:text-properties style:font-weight-complex="bold"/>
    </style:style>
    <style:style style:name="P30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31" style:family="paragraph" style:parent-style-name="Standard">
      <style:paragraph-properties fo:margin-left="0.159cm" fo:margin-right="0cm" fo:margin-top="0.212cm" fo:margin-bottom="0.212cm" loext:contextual-spacing="false" style:line-height-at-least="0.423cm" fo:text-align="justify" style:justify-single-word="false" fo:text-indent="0cm" style:auto-text-indent="false">
        <style:tab-stops>
          <style:tab-stop style:position="3.443cm"/>
        </style:tab-stops>
      </style:paragraph-properties>
      <style:text-properties style:font-name="新細明體" style:font-name-complex="新細明體"/>
    </style:style>
    <style:style style:name="P32" style:family="paragraph" style:parent-style-name="Standard">
      <style:paragraph-properties fo:margin-top="0cm" fo:margin-bottom="0.353cm" loext:contextual-spacing="false" style:line-height-at-least="0cm" fo:text-align="justify" style:justify-single-word="false"/>
      <style:text-properties style:font-weight-complex="bold"/>
    </style:style>
    <style:style style:name="P33" style:family="paragraph" style:parent-style-name="Standard">
      <style:paragraph-properties fo:margin-top="0.106cm" fo:margin-bottom="0.353cm" loext:contextual-spacing="false" style:line-height-at-least="0.423cm" fo:text-align="justify" style:justify-single-word="false"/>
    </style:style>
    <style:style style:name="P34" style:family="paragraph" style:parent-style-name="Standard">
      <style:paragraph-properties fo:margin-top="0.106cm" fo:margin-bottom="0.353cm" loext:contextual-spacing="false" style:line-height-at-least="0.423cm" fo:text-align="justify" style:justify-single-word="false"/>
      <style:text-properties style:font-weight-complex="bold"/>
    </style:style>
    <style:style style:name="P35" style:family="paragraph" style:parent-style-name="Standard">
      <style:paragraph-properties fo:margin-top="0.353cm" fo:margin-bottom="0cm" loext:contextual-spacing="false" style:line-height-at-least="0.423cm" fo:text-align="justify" style:justify-single-word="false"/>
    </style:style>
    <style:style style:name="P36" style:family="paragraph" style:parent-style-name="Standard">
      <style:paragraph-properties fo:margin-left="0cm" fo:margin-right="0cm" fo:line-height="0.988cm" fo:text-indent="5.08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161cm" fo:margin-right="0cm" fo:margin-top="0.212cm" fo:margin-bottom="0.212cm" loext:contextual-spacing="false" style:line-height-at-least="0.423cm" fo:text-align="justify" style:justify-single-word="false" fo:text-indent="0.423cm" style:auto-text-indent="false">
        <style:tab-stops>
          <style:tab-stop style:position="3.443cm"/>
        </style:tab-stops>
      </style:paragraph-properties>
      <style:text-properties style:font-name="新細明體" style:font-name-complex="新細明體"/>
    </style:style>
    <style:style style:name="P38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0.212cm" style:auto-text-indent="false"/>
      <style:text-properties style:font-name="新細明體" style:font-name-complex="新細明體"/>
    </style:style>
    <style:style style:name="P39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0.194cm" style:auto-text-indent="false"/>
      <style:text-properties style:font-name="新細明體" fo:font-size="11pt" style:font-size-asian="11pt" style:font-name-complex="新細明體" style:font-size-complex="11pt"/>
    </style:style>
    <style:style style:name="P40" style:family="paragraph" style:parent-style-name="Standard">
      <style:paragraph-properties fo:margin-top="0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新細明體" style:font-name-complex="新細明體" style:font-weight-complex="bold"/>
    </style:style>
    <style:style style:name="P41" style:family="paragraph" style:parent-style-name="Standard">
      <style:paragraph-properties fo:margin-top="0cm" fo:margin-bottom="0.212cm" loext:contextual-spacing="false" style:line-height-at-least="0cm" fo:text-align="justify" style:justify-single-word="false">
        <style:tab-stops>
          <style:tab-stop style:position="2.593cm"/>
        </style:tab-stops>
      </style:paragraph-properties>
      <style:text-properties style:font-name="新細明體" style:font-name-complex="新細明體" style:font-weight-complex="bold"/>
    </style:style>
    <style:style style:name="P42" style:family="paragraph" style:parent-style-name="Standard" style:master-page-name="Standard">
      <style:paragraph-properties fo:margin-left="0.847cm" fo:margin-right="1.222cm" fo:line-height="0.706cm" fo:text-align="end" style:justify-single-word="false" fo:text-indent="-0.847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新細明體"/>
    </style:style>
    <style:style style:name="T1" style:family="text">
      <style:text-properties style:font-weight-complex="bold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 style:font-weight-complex="bold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style:font-name="新細明體" fo:font-weight="bold" style:font-weight-asian="bold" style:font-name-complex="新細明體" style:font-weight-complex="bold"/>
    </style:style>
    <style:style style:name="T8" style:family="text">
      <style:text-properties style:font-name-asian="Times New Roman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2">國立臺灣藝術教育館</text:p>
      <text:p text:style-name="P14">108年好優Show學生藝團活動</text:p>
      <text:p text:style-name="P13">徵選計畫書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/>
      <text:p text:style-name="P36">參選單位：</text:p>
      <text:p text:style-name="P18"><text:soft-page-break/><text:s text:c="3"/>108年好優Show學生藝團活動徵選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參選單位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參選資格</text:p>
            <text:p text:style-name="P11">※請擇一參選資格</text:p>
            <text:p text:style-name="P11"><text:s text:c="2"/>勾選，全國賽部分</text:p>
            <text:p text:style-name="P11"><text:s text:c="2"/>請填寫年度。</text:p>
          </table:table-cell>
          <table:table-cell table:style-name="表格1.B2" table:number-columns-spanned="2" office:value-type="string">
            <text:p text:style-name="P22">□高中職表演相關科班</text:p>
            <text:p text:style-name="P22">□大學表演或音樂相關科系</text:p>
            <text:p text:style-name="P22">□表演或音樂相關研究所 </text:p>
            <text:p text:style-name="P22"><text:s text:c="3"/>_________學年度</text:p>
            <text:p text:style-name="P22">□全國學生音樂比賽團體組 ___________ 類，決賽 □優等 □特優 <text:s/></text:p>
            <text:p text:style-name="P22">□全國學生舞蹈比賽團體組 ___________ 類，決賽 □優等 □特優</text:p>
            <text:p text:style-name="P22">□全國學生創意戲劇比賽團體組 __________ 類，決賽 □優等 □特優</text:p>
            <text:p text:style-name="P22">□全國師生鄉土歌謠比賽團體組 __________ 類，決賽 □優等 □特優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2">演出名稱</text:p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演出類別</text:p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office:value-type="string">
            <text:p text:style-name="P22">演出人數</text:p>
          </table:table-cell>
          <table:table-cell table:style-name="表格1.B2" table:number-columns-spanned="2" office:value-type="string">
            <text:p text:style-name="P8">演出人數 <text:s text:c="12"/>人，工作人數 <text:s text:c="13"/>人，合計 <text:s text:c="10"/>人</text:p>
            <text:p text:style-name="P10">※演出場次人數如有不同，請分別敘寫並標註場次。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8">演出情形</text:p>
            <text:p text:style-name="P11">※演出時間、長度、</text:p>
            <text:p text:style-name="P11"><text:s text:c="2"/>地點，請依場次分</text:p>
            <text:p text:style-name="P11"><text:s text:c="2"/>別完整敘寫。</text:p>
          </table:table-cell>
          <table:table-cell table:style-name="表格1.B2" table:number-columns-spanned="2" office:value-type="string">
            <text:p text:style-name="P31">1.演出場次： <text:s text:c="6"/>場</text:p>
            <text:p text:style-name="P31">2.演出時間：</text:p>
            <text:p text:style-name="P37">(1)108年 <text:s text:c="3"/>月 <text:s text:c="5"/>日 <text:s text:c="2"/>□早 <text:s text:c="2"/>： <text:s text:c="2"/>分□午 <text:s text:c="2"/>： <text:s text:c="2"/>分 <text:s/>□晚 <text:s text:c="2"/>： <text:s text:c="3"/>分</text:p>
            <text:p text:style-name="P37">(2)108年 <text:s text:c="3"/>月 <text:s text:c="5"/>日 <text:s text:c="2"/>□早 <text:s text:c="2"/>： <text:s text:c="2"/>分□午 <text:s text:c="2"/>： <text:s text:c="2"/>分 <text:s/>□晚 <text:s text:c="2"/>： <text:s text:c="3"/>分</text:p>
            <text:p text:style-name="P38">3.演出長度： <text:s text:c="6"/>時 <text:s text:c="6"/>分</text:p>
            <text:p text:style-name="P38">4.全臺（離島）演出地點： <text:s text:c="10"/>縣 <text:s text:c="12"/>鄉（社區或學校）</text:p>
            <text:p text:style-name="P38">5.國外演出地點： <text:s text:c="6"/>（國家） <text:s text:c="17"/>（城市）</text:p>
            <text:p text:style-name="P39">（中小學及大專校園或所屬社區、離島或參與國際藝術節、競賽或國際藝術交流演出）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2">參選單位</text:p>
            <text:p text:style-name="P22">基本資料</text:p>
          </table:table-cell>
          <table:table-cell table:style-name="表格1.B2" table:number-columns-spanned="2" office:value-type="string">
            <text:p text:style-name="P21"><text:span text:style-name="T4">參選單位： <text:s text:c="27"/>（</text:span><text:span text:style-name="T7">學校用印</text:span><text:span text:style-name="T4">）</text:span></text:p>
            <text:p text:style-name="P22">申請人： <text:s text:c="29"/>（簽章）</text:p>
            <text:p text:style-name="P22">地址： <text:s text:c="24"/></text:p>
            <text:p text:style-name="P22">電話： <text:s text:c="33"/>傳真：</text:p>
            <text:p text:style-name="P22">手機： <text:s text:c="33"/>E-MAIL：</text:p>
          </table:table-cell>
          <table:covered-table-cell/>
        </table:table-row>
        <text:soft-page-break/>
        <table:table-row table:style-name="表格1.1">
          <table:table-cell table:style-name="表格1.A2" table:number-rows-spanned="4" office:value-type="string">
            <text:p text:style-name="P22">聯絡人</text:p>
            <text:p text:style-name="P11">※右列資料請務必</text:p>
            <text:p text:style-name="P11"><text:s text:c="2"/>填寫</text:p>
          </table:table-cell>
          <table:table-cell table:style-name="表格1.B8" office:value-type="string">
            <text:p text:style-name="P22">姓名：</text:p>
          </table:table-cell>
          <table:table-cell table:style-name="表格1.B2" office:value-type="string">
            <text:p text:style-name="P22">職稱：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22">電話： <text:s text:c="13"/>分機</text:p>
          </table:table-cell>
          <table:table-cell table:style-name="表格1.B2" office:value-type="string">
            <text:p text:style-name="P22">手機：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22">傳真：</text:p>
          </table:table-cell>
          <table:table-cell table:style-name="表格1.B2" office:value-type="string">
            <text:p text:style-name="P22">e-mail：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2">地址： 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參選單位簡介</text:p>
          </table:table-cell>
          <table:table-cell table:style-name="表格1.B2" table:number-columns-spanned="2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 table:style-name="表格1.1">
          <table:table-cell table:style-name="表格1.A2" office:value-type="string">
            <text:p text:style-name="P21"><text:span text:style-name="T2">演出</text:span><text:span text:style-name="T1">人員</text:span><text:span text:style-name="T2">簡介</text:span></text:p>
            <text:p text:style-name="P24"/>
          </table:table-cell>
          <table:table-cell table:style-name="表格1.B2" table:number-columns-spanned="2" office:value-type="string">
            <text:p text:style-name="P25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28">重要演出紀錄</text:p>
          </table:table-cell>
          <table:table-cell table:style-name="表格1.B2" table:number-columns-spanned="2" office:value-type="string">
            <text:p text:style-name="P25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 table:style-name="表格1.15">
          <table:table-cell table:style-name="表格1.A2" office:value-type="string">
            <text:p text:style-name="P21">演出內容</text:p>
          </table:table-cell>
          <table:table-cell table:style-name="表格1.B2" table:number-columns-spanned="2" office:value-type="string">
            <text:p text:style-name="P32">構想：（計畫緣起、創作理念）</text:p>
            <text:p text:style-name="P34">活動介紹：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4">演後示範教學或導聆或解說等與觀眾互動之活動規劃</text:p>
          </table:table-cell>
          <table:table-cell table:style-name="表格1.B2" table:number-columns-spanned="2" office:value-type="string">
            <text:p text:style-name="P35"><text:span text:style-name="T3">1.所提計畫為中小學及大專校園、所屬社區、離島部分，請</text:span><text:span text:style-name="T1">以生動活潑之教學方</text:span></text:p>
            <text:p text:style-name="P7"><text:span text:style-name="T8"><text:s text:c="2"/></text:span><text:span text:style-name="T1">式，教導學童或前來觀賞之民眾，認識表演藝術。</text:span></text:p>
            <text:p text:style-name="P33"><text:span text:style-name="T1">2.</text:span><text:span text:style-name="T3">參與國際藝術節、競賽或國際交流演出，則依主辦單位規劃</text:span><text:span text:style-name="T1">。</text:span></text:p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4">演出目標</text:p>
          </table:table-cell>
          <table:table-cell table:style-name="表格1.B2" table:number-columns-spanned="2" office:value-type="string">
            <text:p text:style-name="P3">活動規劃請儘可能結合縣市當地資源，共同推動藝術教育，推廣及觀摩學習，以擴大活動效益，請於此欄敘明。</text:p>
            <text:p text:style-name="P2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18">
          <table:table-cell table:style-name="表格1.A2" office:value-type="string">
            <text:p text:style-name="P24">預期效益</text:p>
          </table:table-cell>
          <table:table-cell table:style-name="表格1.B2" table:number-columns-spanned="2" office:value-type="string">
            <text:p text:style-name="P19"><text:span text:style-name="T3">1.所提計畫為中小學及大專校園、所屬社區、離島部分，請敘述</text:span><text:span text:style-name="T4">運用何種方式吸</text:span></text:p>
            <text:p text:style-name="P40"><text:s text:c="2"/>引鄰近社區民眾、師生、親子前來觀賞及預期活動辦理之成效等。</text:p>
            <text:p text:style-name="P20">2.參與國際藝術節、競賽或國際藝術交流演出，請敘述藝文交流的意義、心得與</text:p>
            <text:p text:style-name="P41"><text:s text:c="2"/>成效。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24">預算經費</text:p>
          </table:table-cell>
          <table:table-cell table:style-name="表格1.B19" table:number-columns-spanned="2" office:value-type="string">
            <text:p text:style-name="P27">＊請依所提地區提報活動經費預算表，並參照計畫第十四點空白範例編列，且不</text:p>
            <text:p text:style-name="P30"><text:span text:style-name="T6"><text:s text:c="2"/></text:span><text:span text:style-name="T5">得自創項目。</text:span></text:p>
            <text:p text:style-name="P2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>
        <style:tab-stops>
          <style:tab-stop style:position="2.59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新特明體(P)" style:font-family-asian="華康新特明體(P), 'Arial Unicode MS'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style11" style:family="text" style:parent-style-name="預設段落字型">
      <style:text-properties fo:color="#999999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教育館</dc:title>
    <meta:initial-creator>anuser</meta:initial-creator>
    <meta:creation-date>2019-01-28T17:16:00</meta:creation-date>
    <dc:date>2019-03-12T11:49:15.580000000</dc:date>
    <meta:print-date>2019-01-31T17:46:00</meta:print-date>
    <meta:editing-cycles>8</meta:editing-cycles>
    <meta:editing-duration>PT16M21S</meta:editing-duration>
    <meta:generator>LibreOffice/5.1.1.3$Windows_x86 LibreOffice_project/89f508ef3ecebd2cfb8e1def0f0ba9a803b88a6d</meta:generator>
    <meta:document-statistic meta:table-count="1" meta:image-count="0" meta:object-count="0" meta:page-count="6" meta:paragraph-count="73" meta:word-count="844" meta:character-count="1314" meta:non-whitespace-character-count="929"/>
  </office:meta>
</office:document-meta>
</file>