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104cm" fo:margin-top="0cm" fo:margin-bottom="0cm" table:align="center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4.20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0.875cm"/>
    </style:style>
    <style:style style:name="表格2.E" style:family="table-column">
      <style:table-column-properties style:column-width="1.621cm"/>
    </style:style>
    <style:style style:name="表格2.F" style:family="table-column">
      <style:table-column-properties style:column-width="0.369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0.94cm"/>
    </style:style>
    <style:style style:name="表格2.I" style:family="table-column">
      <style:table-column-properties style:column-width="0.935cm"/>
    </style:style>
    <style:style style:name="表格2.K" style:family="table-column">
      <style:table-column-properties style:column-width="0.575cm"/>
    </style:style>
    <style:style style:name="表格2.L" style:family="table-column">
      <style:table-column-properties style:column-width="0.577cm"/>
    </style:style>
    <style:style style:name="表格2.M" style:family="table-column">
      <style:table-column-properties style:column-width="0.579cm"/>
    </style:style>
    <style:style style:name="表格2.N" style:family="table-column">
      <style:table-column-properties style:column-width="1.1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0.106cm" fo:keep-together="auto"/>
    </style:style>
    <style:style style:name="表格2.A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N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0.372cm" fo:keep-together="auto"/>
    </style:style>
    <style:style style:name="表格2.11" style:family="table-row">
      <style:table-row-properties style:min-row-height="1.199cm" fo:keep-together="auto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 fo:keep-together="auto"/>
    </style:style>
    <style:style style:name="表格2.14" style:family="table-row">
      <style:table-row-properties style:min-row-height="0.9cm" fo:keep-together="auto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1.101cm" fo:keep-together="auto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25" style:family="table-cell">
      <style:table-cell-properties style:vertical-align="middle" fo:padding="0.097cm" fo:border-left="2.25pt solid #000000" fo:border-right="0.5pt solid #000000" fo:border-top="2.25pt solid #000000" fo:border-bottom="2.2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26" style:family="table-row">
      <style:table-row-properties style:min-row-height="2.3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2.28" style:family="table-row">
      <style:table-row-properties style:min-row-height="1.233cm" fo:keep-together="auto"/>
    </style:style>
    <style:style style:name="表格2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2.29" style:family="table-row">
      <style:table-row-properties style:min-row-height="1.501cm" fo:keep-together="auto"/>
    </style:style>
    <style:style style:name="表格2.A2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margin-left="0.199cm" fo:margin-right="0.33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5" style:family="paragraph" style:parent-style-name="Standard">
      <style:paragraph-properties fo:margin-left="0.018cm" fo:margin-right="0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26" style:family="paragraph" style:parent-style-name="Standard">
      <style:paragraph-properties fo:margin-left="0.967cm" fo:margin-right="0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27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 style:font-size-complex="11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29" style:family="paragraph" style:parent-style-name="Standard">
      <style:paragraph-properties fo:margin-left="0.199cm" fo:margin-right="0.33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2pt" style:font-name-asian="標楷體1" style:font-size-asian="12pt" style:font-size-complex="12pt"/>
    </style:style>
    <style:style style:name="P30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新細明體"/>
    </style:style>
    <style:style style:name="P31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fo:color="#000000" loext:opacity="100%" style:font-name-asian="標楷體1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4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fo:font-size="10pt" fo:font-weight="bold" style:font-name-asian="標楷體1" style:font-size-asian="10pt" style:font-weight-asian="bold"/>
    </style:style>
    <style:style style:name="P35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</style:style>
    <style:style style:name="P36" style:family="paragraph" style:parent-style-name="Standard" style:list-style-name="WWNum7">
      <style:paragraph-properties fo:margin-left="0.672cm" fo:margin-right="0.101cm" fo:line-height="150%" fo:text-align="justify" style:justify-single-word="false" fo:orphans="0" fo:widows="0" fo:text-indent="-0.499cm" style:auto-text-indent="false" style:snap-to-layout-grid="false"/>
      <style:text-properties fo:color="#000000" loext:opacity="100%" style:font-name-asian="標楷體1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fo:font-weight="bold" style:font-size-asian="10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letter-spacing="0.021cm" style:font-size-asian="10pt" style:font-name-complex="標楷體1"/>
    </style:style>
    <style:style style:name="T9" style:family="text">
      <style:text-properties fo:font-size="10pt" fo:letter-spacing="0.019cm" style:font-size-asian="10pt" style:font-name-complex="標楷體1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國立臺灣藝術教育館（行政</text:span><text:span text:style-name="T2">組</text:span><text:span text:style-name="T1">）約用人員應徵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8">應徵職缺</text:p>
          </table:table-cell>
          <table:table-cell table:style-name="表格2.B1" table:number-columns-spanned="13" office:value-type="string">
            <text:p text:style-name="P29">約用人員(行政助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姓　　名</text:p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8">出生日期</text:p>
          </table:table-cell>
          <table:covered-table-cell/>
          <table:table-cell table:style-name="表格2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rows-spanned="5" table:number-columns-spanned="4" office:value-type="string">
            <text:p text:style-name="P11">照片</text:p>
            <text:p text:style-name="P19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8">身分證字號</text:p>
          </table:table-cell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8">性別</text:p>
          </table:table-cell>
          <table:covered-table-cell/>
          <table:table-cell table:style-name="表格2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K2"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>通訊地址</text:p>
          </table:table-cell>
          <table:table-cell table:style-name="表格2.B3" table:number-columns-spanned="9" office:value-type="string">
            <text:p text:style-name="P3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2"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8">聯絡資訊</text:p>
          </table:table-cell>
          <table:table-cell table:style-name="表格2.B3" table:number-columns-spanned="9" office:value-type="string">
            <text:p text:style-name="P4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2"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table-cell table:style-name="表格2.B3" table:number-columns-spanned="9" office:value-type="string">
            <text:p text:style-name="P31"><text:span text:style-name="T3">電子信箱：</text:span><text:span text:style-name="T4">(請勿填寫</text:span><text:span text:style-name="T7">Yahoo</text:span><text:span text:style-name="T4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2"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4" office:value-type="string">
            <text:p text:style-name="P8">學歷</text:p>
          </table:table-cell>
          <table:table-cell table:style-name="表格2.B7" table:number-rows-spanned="2" office:value-type="string">
            <text:p text:style-name="P10">學校名稱(請填全銜)</text:p>
          </table:table-cell>
          <table:table-cell table:style-name="表格2.B7" table:number-rows-spanned="2" table:number-columns-spanned="3" office:value-type="string">
            <text:p text:style-name="P10">院、系(所、學位</text:p>
            <text:p text:style-name="P10">學程)、班、組</text:p>
          </table:table-cell>
          <table:covered-table-cell/>
          <table:covered-table-cell/>
          <table:table-cell table:style-name="表格2.B7" table:number-columns-spanned="5" office:value-type="string">
            <text:p text:style-name="P10">修業期間</text:p>
          </table:table-cell>
          <table:covered-table-cell/>
          <table:covered-table-cell/>
          <table:covered-table-cell/>
          <table:covered-table-cell/>
          <table:table-cell table:style-name="表格2.B7" table:number-rows-spanned="2" office:value-type="string">
            <text:p text:style-name="P18">畢業</text:p>
          </table:table-cell>
          <table:table-cell table:style-name="表格2.B7" table:number-rows-spanned="2" office:value-type="string">
            <text:p text:style-name="P20">結業</text:p>
          </table:table-cell>
          <table:table-cell table:style-name="表格2.B7" table:number-rows-spanned="2" office:value-type="string">
            <text:p text:style-name="P18">肄業</text:p>
          </table:table-cell>
          <table:table-cell table:style-name="表格2.N7" table:number-rows-spanned="2" office:value-type="string">
            <text:p text:style-name="P8">學位</text:p>
          </table:table-cell>
        </table:table-row>
        <table:table-row table:style-name="表格2.8">
          <table:covered-table-cell table:style-name="表格2.A7"/>
          <table:covered-table-cell table:style-name="表格2.B7"/>
          <table:covered-table-cell table:style-name="表格2.B7"/>
          <table:covered-table-cell/>
          <table:covered-table-cell/>
          <table:table-cell table:style-name="表格2.B7" table:number-columns-spanned="3" office:value-type="string">
            <text:p text:style-name="P17">起(年、月)</text:p>
          </table:table-cell>
          <table:covered-table-cell/>
          <table:covered-table-cell/>
          <table:table-cell table:style-name="表格2.B7" table:number-columns-spanned="2" office:value-type="string">
            <text:p text:style-name="P17">迄(年、月)</text:p>
          </table:table-cell>
          <table:covered-table-cell/>
          <table:covered-table-cell table:style-name="表格2.B7"/>
          <table:covered-table-cell table:style-name="表格2.B7"/>
          <table:covered-table-cell table:style-name="表格2.B7"/>
          <table:covered-table-cell table:style-name="表格2.N7"/>
        </table:table-row>
        <table:table-row table:style-name="表格2.1">
          <table:covered-table-cell table:style-name="表格2.A7"/>
          <table:table-cell table:style-name="表格2.B7" office:value-type="string">
            <text:p text:style-name="P23"/>
          </table:table-cell>
          <table:table-cell table:style-name="表格2.B7" table:number-columns-spanned="3" office:value-type="string">
            <text:p text:style-name="P23"/>
          </table:table-cell>
          <table:covered-table-cell/>
          <table:covered-table-cell/>
          <table:table-cell table:style-name="表格2.B7" table:number-columns-spanned="2" office:value-type="string">
            <text:p text:style-name="P24"/>
          </table:table-cell>
          <table:covered-table-cell/>
          <table:table-cell table:style-name="表格2.B7" office:value-type="string">
            <text:p text:style-name="P25"/>
          </table:table-cell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N7" office:value-type="string">
            <text:p text:style-name="P22"/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23"/>
          </table:table-cell>
          <table:table-cell table:style-name="表格2.B7" table:number-columns-spanned="3" office:value-type="string">
            <text:p text:style-name="P23"/>
          </table:table-cell>
          <table:covered-table-cell/>
          <table:covered-table-cell/>
          <table:table-cell table:style-name="表格2.B7" table:number-columns-spanned="2" office:value-type="string">
            <text:p text:style-name="P24"/>
          </table:table-cell>
          <table:covered-table-cell/>
          <table:table-cell table:style-name="表格2.B7" office:value-type="string">
            <text:p text:style-name="P25"/>
          </table:table-cell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N7" office:value-type="string">
            <text:p text:style-name="P22"/>
          </table:table-cell>
        </table:table-row>
        <table:table-row table:style-name="表格2.11">
          <table:table-cell table:style-name="表格2.A3" office:value-type="string">
            <text:p text:style-name="P8">考 <text:s text:c="3"/>試</text:p>
          </table:table-cell>
          <table:table-cell table:style-name="表格2.B11" table:number-columns-spanned="13" office:value-type="string">
            <text:p text:style-name="P15"><text:span text:style-name="T6">(包括</text:span><text:span text:style-name="T8">考選機關舉辦之各類公職考試及格並取得及格證書者、</text:span><text:span text:style-name="T9">參加專門職業及技術人員考試及格並取得及格證書者，無則免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8">兵役</text:p>
          </table:table-cell>
          <table:table-cell table:style-name="表格2.B11" table:number-columns-spanned="13" office:value-type="string">
            <text:p text:style-name="P4">服役期間：民國 <text:s/>年 <text:s/>月 <text:s/>日起民國 <text:s/>年 <text:s/>月 <text:s/>日迄</text:p>
            <text:p text:style-name="P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rows-spanned="4" office:value-type="string">
            <text:p text:style-name="P8">現職</text:p>
            <text:p text:style-name="P8">及</text:p>
            <text:p text:style-name="P8">經 <text:s text:c="3"/>歷</text:p>
            <text:p text:style-name="P18">(如表列不足，</text:p>
            <text:p text:style-name="P18">請自行延伸)</text:p>
          </table:table-cell>
          <table:table-cell table:style-name="表格2.B3" office:value-type="string">
            <text:p text:style-name="P9">服務機關及單位</text:p>
          </table:table-cell>
          <table:table-cell table:style-name="表格2.B3" office:value-type="string">
            <text:p text:style-name="P9">職稱</text:p>
          </table:table-cell>
          <table:table-cell table:style-name="表格2.B3" table:number-columns-spanned="3" office:value-type="string">
            <text:p text:style-name="P9">服務起訖期間</text:p>
          </table:table-cell>
          <table:covered-table-cell/>
          <table:covered-table-cell/>
          <table:table-cell table:style-name="表格2.B7" table:number-columns-spanned="4" office:value-type="string">
            <text:p text:style-name="P9">工作內容概述</text:p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7">離職原因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3"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4"/>
          </table:table-cell>
          <table:table-cell table:style-name="表格2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3"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4"/>
          </table:table-cell>
          <table:table-cell table:style-name="表格2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3"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4"/>
          </table:table-cell>
          <table:table-cell table:style-name="表格2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>專業證照</text:p>
          </table:table-cell>
          <table:table-cell table:style-name="表格2.B1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>語言能力</text:p>
          </table:table-cell>
          <table:table-cell table:style-name="表格2.B11" table:number-columns-spanned="13" office:value-type="string">
            <text:p text:style-name="P12"><text:span text:style-name="T10"><text:s text:c="8"/></text:span>語，認證名稱：<text:span text:style-name="T10"> <text:s text:c="19"/></text:span>，等級(分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" table:number-rows-spanned="6" office:value-type="string">
            <text:p text:style-name="P8">身分概況</text:p>
          </table:table-cell>
          <table:table-cell table:style-name="表格2.B11" table:number-columns-spanned="13" office:value-type="string">
            <text:p text:style-name="P6">1.是否具有中華民國國籍：</text:p>
            <text:p text:style-name="P6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table-cell table:style-name="表格2.B11" table:number-columns-spanned="13" office:value-type="string">
            <text:p text:style-name="P6">2.是否具有外國國籍：</text:p>
            <text:p text:style-name="P6"><text:s text:c="2"/>□否 <text:s/>□是，具<text:span text:style-name="T10"> <text:s text:c="10"/></text:span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table-cell table:style-name="表格2.B11" table:number-columns-spanned="13" office:value-type="string">
            <text:p text:style-name="P6">3.是否為大陸地區人民來臺定居設籍者：</text:p>
            <text:p text:style-name="P6"><text:s text:c="2"/>□否 <text:s/>□是，自西元 <text:span text:style-name="T10"><text:s text:c="6"/></text:span>年<text:span text:style-name="T10"> <text:s text:c="3"/></text:span>月<text:span text:style-name="T10"> <text:s text:c="3"/></text:span>日來臺設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table-cell table:style-name="表格2.B11" table:number-columns-spanned="13" office:value-type="string">
            <text:p text:style-name="P6">4.是否具原住民身分：</text:p>
            <text:p text:style-name="P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3"/>
          <table:table-cell table:style-name="表格2.B11" table:number-columns-spanned="13" office:value-type="string">
            <text:p text:style-name="P7">5.是否持有身心障礙手冊：</text:p>
            <text:p text:style-name="P7"><text:s text:c="2"/>□否 <text:s/>□是，障礙類別：<text:span text:style-name="T10"> <text:s text:c="15"/></text:span><text:s/>級別：□重度 □中度 □輕度</text:p>
            <text:p text:style-name="P7"><text:s text:c="2"/>應考時需協助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table-cell table:style-name="表格2.B24" table:number-columns-spanned="13" office:value-type="string">
            <text:p text:style-name="P6">6.是否與本館現職員工係配偶及三親等以內血親、姻親關係：</text:p>
            <text:p text:style-name="P6"><text:s text:c="2"/>□否 <text:s/>□是，關係：<text:span text:style-name="T10"> <text:s text:c="7"/></text:span><text:s text:c="2"/>關係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5" office:value-type="string">
            <text:p text:style-name="P8">資格條件</text:p>
          </table:table-cell>
          <table:table-cell table:style-name="表格2.B25" table:number-columns-spanned="13" office:value-type="string">
            <text:p text:style-name="P6">□本人確無職缺甄選公告「資格條件二」所列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office:value-type="string">
            <text:p text:style-name="P8">繳驗資料及證件</text:p>
            <text:p text:style-name="P18">(請勾選填寫，</text:p>
            <text:p text:style-name="P18">並依序裝訂)</text:p>
          </table:table-cell>
          <table:table-cell table:style-name="表格2.B26" table:number-columns-spanned="13" office:value-type="string">
            <text:p text:style-name="P6">□1.約用人員應徵履歷表及自傳 <text:s/>□4.考試、專業證照或語言能力證明影本</text:p>
            <text:p text:style-name="P6">□2.最高學歷畢業證書影本 <text:s text:c="5"/>□5.身心障礙證明影本</text:p>
            <text:p text:style-name="P6">□3.相關工作經驗證明文件影本 <text:s/>□6.其他相關證明文件資料：</text:p>
            <text:p text:style-name="P1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27" table:number-columns-spanned="14" office:value-type="string">
            <text:p text:style-name="P1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14" office:value-type="string">
            <text:p text:style-name="P32"><text:span text:style-name="T3">說明：</text:span><text:span text:style-name="T5">（請依下列規定撰寫自傳，並自行刪除本說明文字）</text:span></text:p>
            <text:list text:style-name="WWNum7">
              <text:list-item>
                <text:p text:style-name="P36">內容建議包括興趣、專長、人格特質、家庭狀況、求學過程、特殊經歷、生涯規劃、自我期許、應徵本職缺原因等敘述。</text:p>
              </text:list-item>
              <text:list-item>
                <text:p text:style-name="P36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6">內文若需設定標題者，請依下列方式書寫：</text:p>
              </text:list-item>
            </text:list>
            <text:p text:style-name="P33">一、<text:span text:style-name="T3">……</text:span></text:p>
            <text:p text:style-name="P33">（一）<text:span text:style-name="T3">……</text:span></text:p>
            <text:p text:style-name="P33"><text:s text:c="3"/>1、<text:span text:style-name="T3">……</text:span></text:p>
            <text:p text:style-name="P33"><text:s text:c="4"/>(1)<text:span text:style-name="T3">……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office:value-type="string">
            <text:p text:style-name="P14">填表人簽名</text:p>
          </table:table-cell>
          <table:table-cell table:style-name="表格2.B29" table:number-columns-spanned="13" office:value-type="string">
            <text:p text:style-name="P4">本表所填資料均屬確實<text:span text:style-name="T10"> <text:s text:c="19"/></text:span>（簽名） <text:span text:style-name="T10"><text:s text:c="4"/></text:span>年<text:span text:style-name="T10"> <text:s text:c="3"/></text:span>月<text:span text:style-name="T10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inition_20_Term" style:display-name="Definition Term" style:family="paragraph" style:parent-style-name="Standard" style:next-style-name="Standard" style:default-outline-level="">
      <style:text-properties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job_5f_detail_5f_item_5f_content1" style:display-name="job_detail_item_content1" style:family="text" style:parent-style-name="Default_20_Paragraph_20_Font">
      <style:text-properties fo:color="#000000" loext:opacity="100%" fo:font-size="13.5pt" style:font-size-asian="13.5pt" style:font-size-complex="13.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 fo:font-size="12pt" style:font-size-asian="12pt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1%.%2%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print-date>2021-10-26T11:06:00</meta:print-date>
    <meta:creation-date>2021-10-26T11:16:00</meta:creation-date>
    <dc:date>2025-06-20T17:13:07.933000000</dc:date>
    <meta:editing-duration>PT5M55S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85" meta:word-count="879" meta:character-count="1187" meta:non-whitespace-character-count="929"/>
    <meta:user-defined meta:name="AppVersion">14.0000</meta:user-defined>
    <meta:template xlink:type="simple" xlink:actuate="onRequest" xlink:title="Normal.dotm" xlink:href=""/>
  </office:meta>
</office:document-meta>
</file>