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4.5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8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83cm" fo:keep-together="auto"/>
    </style:style>
    <style:style style:name="表格1.6" style:family="table-row">
      <style:table-row-properties style:min-row-height="1.363cm" fo:keep-together="auto"/>
    </style:style>
    <style:style style:name="表格1.7" style:family="table-row">
      <style:table-row-properties style:min-row-height="0.801cm" fo:keep-together="auto"/>
    </style:style>
    <style:style style:name="表格2" style:family="table">
      <style:table-properties style:width="17.184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4.207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0.873cm"/>
    </style:style>
    <style:style style:name="表格2.E" style:family="table-column">
      <style:table-column-properties style:column-width="1.621cm"/>
    </style:style>
    <style:style style:name="表格2.F" style:family="table-column">
      <style:table-column-properties style:column-width="0.37cm"/>
    </style:style>
    <style:style style:name="表格2.G" style:family="table-column">
      <style:table-column-properties style:column-width="0.566cm"/>
    </style:style>
    <style:style style:name="表格2.H" style:family="table-column">
      <style:table-column-properties style:column-width="0.938cm"/>
    </style:style>
    <style:style style:name="表格2.I" style:family="table-column">
      <style:table-column-properties style:column-width="0.937cm"/>
    </style:style>
    <style:style style:name="表格2.K" style:family="table-column">
      <style:table-column-properties style:column-width="0.577cm"/>
    </style:style>
    <style:style style:name="表格2.N" style:family="table-column">
      <style:table-column-properties style:column-width="1.22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106cm" fo:keep-together="auto"/>
    </style:style>
    <style:style style:name="表格2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8" style:family="table-row">
      <style:table-row-properties style:min-row-height="0.372cm" fo:keep-together="auto"/>
    </style:style>
    <style:style style:name="表格2.11" style:family="table-row">
      <style:table-row-properties style:min-row-height="1.199cm" fo:keep-together="auto"/>
    </style:style>
    <style:style style:name="表格2.13" style:family="table-row">
      <style:table-row-properties style:min-row-height="0.7cm" fo:keep-together="auto"/>
    </style:style>
    <style:style style:name="表格2.14" style:family="table-row">
      <style:table-row-properties style:min-row-height="0.9cm" fo:keep-together="auto"/>
    </style:style>
    <style:style style:name="表格2.19" style:family="table-row">
      <style:table-row-properties style:min-row-height="1.101cm" fo:keep-together="auto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26" style:family="table-row">
      <style:table-row-properties style:min-row-height="2.3cm" fo:keep-together="auto"/>
    </style:style>
    <style:style style:name="表格2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8" style:family="table-row">
      <style:table-row-properties style:min-row-height="1.233cm" fo:keep-together="auto"/>
    </style:style>
    <style:style style:name="表格2.A2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2.29" style:family="table-row">
      <style:table-row-properties style:min-row-height="1.5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cm" fo:margin-right="-2.586cm" fo:line-height="0.882cm" fo:text-indent="0cm" style:auto-text-indent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cm" fo:margin-right="-1.337cm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-0.314cm" fo:margin-right="-1.337cm" fo:text-align="center" style:justify-single-word="false" fo:text-indent="-0.935cm" style:auto-text-indent="false" style:snap-to-layout-grid="false"/>
      <style:text-properties style:font-name="標楷體" style:font-name-asian="標楷體" style:font-weight-complex="bold"/>
    </style:style>
    <style:style style:name="P19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2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2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新細明體" style:font-name-complex="新細明體"/>
    </style:style>
    <style:style style:name="P29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30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967cm" fo:margin-right="0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P41" style:family="paragraph" style:parent-style-name="Definition_20_Term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42" style:family="paragraph" style:parent-style-name="Definition_20_Term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44" style:family="paragraph" style:parent-style-name="Standard" style:master-page-name="Standard">
      <style:paragraph-properties fo:margin-left="0cm" fo:margin-right="-0.589cm" fo:margin-top="0.318cm" fo:margin-bottom="0cm" loext:contextual-spacing="false" fo:text-align="center" style:justify-single-word="false" fo:orphans="2" fo:widows="2" fo:text-indent="0cm" style:auto-text-indent="false" style:page-number="auto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 style:list-style-name="WW8Num20">
      <style:paragraph-properties fo:margin-left="0.951cm" fo:margin-right="0.081cm" fo:text-align="justify" style:justify-single-word="false" fo:orphans="2" fo:widows="2" fo:text-indent="-0.951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 style:list-style-name="WW8Num17">
      <style:paragraph-properties fo:margin-left="1.452cm" fo:margin-right="0.081cm" fo:text-align="justify" style:justify-single-word="false" fo:orphans="2" fo:widows="2" fo:text-indent="-1.452cm" style:auto-text-indent="false"/>
      <style:text-properties fo:color="#000000" style:font-name="標楷體" style:font-name-asian="標楷體" style:font-name-complex="標楷體"/>
    </style:style>
    <style:style style:name="P49" style:family="paragraph" style:parent-style-name="Standard" style:list-style-name="WW8Num14">
      <style:paragraph-properties fo:margin-left="1.452cm" fo:margin-right="0.081cm" fo:text-align="justify" style:justify-single-word="false" fo:orphans="2" fo:widows="2" fo:text-indent="-1.452cm" style:auto-text-indent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.081cm" fo:text-align="justify" style:justify-single-word="false" fo:orphans="2" fo:widows="2" fo:text-indent="0cm" style:auto-text-indent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.081cm" fo:text-align="justify" style:justify-single-word="false" fo:orphans="2" fo:widows="2" fo:text-indent="0cm" style:auto-text-indent="false">
        <style:tab-stops>
          <style:tab-stop style:position="0.951cm"/>
        </style:tab-stops>
      </style:paragraph-properties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1.198cm" fo:margin-right="0.081cm" fo:text-align="justify" style:justify-single-word="false" fo:orphans="2" fo:widows="2" fo:text-indent="-1.198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Standard" style:list-style-name="WW8Num17">
      <style:paragraph-properties fo:margin-left="1.3cm" fo:margin-right="0.081cm" fo:text-align="justify" style:justify-single-word="false" fo:orphans="2" fo:widows="2" fo:text-indent="-1.3cm" style:auto-text-indent="false"/>
      <style:text-properties fo:color="#000000" style:font-name="標楷體" style:font-name-asian="標楷體" style:font-name-complex="標楷體"/>
    </style:style>
    <style:style style:name="P54" style:family="paragraph" style:parent-style-name="Standard" style:list-style-name="WW8Num20">
      <style:paragraph-properties fo:margin-left="0.847cm" fo:margin-right="0.081cm" fo:text-align="justify" style:justify-single-word="false" fo:orphans="2" fo:widows="2" fo:text-indent="-0.847cm" style:auto-text-indent="false"/>
      <style:text-properties fo:color="#000000" style:font-name="標楷體" style:font-name-asian="標楷體" style:font-name-complex="標楷體"/>
    </style:style>
    <style:style style:name="P55" style:family="paragraph" style:parent-style-name="Standard" style:list-style-name="WW8Num14">
      <style:paragraph-properties fo:margin-left="0.101cm" fo:margin-right="0.081cm" fo:text-align="justify" style:justify-single-word="false" fo:orphans="2" fo:widows="2" fo:text-indent="-0.101cm" style:auto-text-indent="false"/>
      <style:text-properties fo:color="#000000" style:font-name="標楷體" style:font-name-asian="標楷體" style:font-name-complex="標楷體"/>
    </style:style>
    <style:style style:name="P56" style:family="paragraph" style:parent-style-name="Standard" style:list-style-name="WW8Num9">
      <style:paragraph-properties fo:margin-left="0.9cm" fo:margin-right="0.081cm" fo:text-align="justify" style:justify-single-word="false" fo:orphans="2" fo:widows="2" fo:text-indent="-0.9cm" style:auto-text-indent="false">
        <style:tab-stops>
          <style:tab-stop style:position="1.201cm"/>
        </style:tab-stops>
      </style:paragraph-properties>
      <style:text-properties fo:color="#000000" style:font-name="標楷體" style:letter-kerning="false" style:font-name-asian="標楷體" style:font-name-complex="新細明體"/>
    </style:style>
    <style:style style:name="P57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  <style:text-properties fo:color="#000000" style:font-name="標楷體" style:font-name-asian="標楷體" style:font-name-complex="標楷體"/>
    </style:style>
    <style:style style:name="P58" style:family="paragraph" style:parent-style-name="Standard" style:list-style-name="WW8Num10">
      <style:paragraph-properties fo:margin-left="1.201cm" fo:margin-right="0cm" fo:text-align="justify" style:justify-single-word="false" fo:orphans="2" fo:widows="2" fo:text-indent="-1.201cm" style:auto-text-indent="false">
        <style:tab-stops>
          <style:tab-stop style:position="0.951cm"/>
        </style:tab-stops>
      </style:paragraph-properties>
    </style:style>
    <style:style style:name="P59" style:family="paragraph" style:parent-style-name="Standard" style:list-style-name="WW8Num10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.951cm"/>
        </style:tab-stops>
      </style:paragraph-properties>
    </style:style>
    <style:style style:name="P60" style:family="paragraph" style:parent-style-name="Standard" style:list-style-name="WW8Num10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.951cm"/>
        </style:tab-stops>
      </style:paragraph-properties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3" style:family="paragraph" style:parent-style-name="Standard" style:list-style-name="WW8Num16">
      <style:paragraph-properties fo:margin-left="0.672cm" fo:margin-right="0.101cm" fo:line-height="150%" fo:text-align="justify" style:justify-single-word="false" fo:text-indent="-0.499cm" style:auto-text-indent="false" style:snap-to-layout-grid="false"/>
      <style:text-properties fo:color="#000000" style:font-name-asian="標楷體"/>
    </style:style>
    <style:style style:name="P64" style:family="paragraph" style:parent-style-name="Definition_20_Term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65" style:family="paragraph" style:parent-style-name="內文_20__28_Web_29_" style:list-style-name="WW8Num33">
      <style:paragraph-properties fo:margin-left="0.951cm" fo:margin-right="0cm" fo:margin-top="0cm" fo:margin-bottom="0cm" loext:contextual-spacing="false" fo:text-align="justify" style:justify-single-word="false" fo:text-indent="-0.951cm" style:auto-text-indent="false" style:punctuation-wrap="simple" style:line-break="normal">
        <style:tab-stops>
          <style:tab-stop style:position="0.951cm"/>
        </style:tab-stops>
      </style:paragraph-properties>
    </style:style>
    <style:style style:name="P66" style:family="paragraph" style:parent-style-name="內文_20__28_Web_29_" style:list-style-name="WW8Num31">
      <style:paragraph-properties fo:margin-left="1.452cm" fo:margin-right="0cm" fo:margin-top="0cm" fo:margin-bottom="0cm" loext:contextual-spacing="false" fo:text-align="justify" style:justify-single-word="false" fo:text-indent="-0.501cm" style:auto-text-indent="false" style:punctuation-wrap="simple" style:line-break="normal"/>
      <style:text-properties fo:color="#000000" style:font-name="標楷體" style:letter-kerning="true" style:font-name-asian="標楷體" style:font-name-complex="標楷體"/>
    </style:style>
    <style:style style:name="T1" style:family="text">
      <style:text-properties fo:font-size="14pt" fo:font-weight="bold" style:font-name-asian="Times New Roman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3pt"/>
    </style:style>
    <style:style style:name="T4" style:family="text">
      <style:text-properties style:font-name="標楷體" style:letter-kerning="false" style:font-name-complex="DFKaiShu-SB-Estd-BF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2pt" style:font-name-asian="標楷體" style:font-size-asian="12pt" style:font-name-complex="Helvetica" style:font-size-complex="12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DFKaiShu-SB-Estd-BF"/>
    </style:style>
    <style:style style:name="T9" style:family="text">
      <style:text-properties fo:color="#000000" style:font-name="標楷體" style:font-name-complex="標楷體"/>
    </style:style>
    <style:style style:name="T10" style:family="text">
      <style:text-properties fo:color="#000000" style:font-name="標楷體" style:font-name-complex="標楷體" style:font-weight-complex="bold"/>
    </style:style>
    <style:style style:name="T11" style:family="text">
      <style:text-properties fo:color="#000000" style:font-name="標楷體" style:letter-kerning="false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標楷體"/>
    </style:style>
    <style:style style:name="T13" style:family="text">
      <style:text-properties fo:color="#000000" style:font-name="標楷體" fo:language="none" fo:country="none" style:letter-kerning="false" style:font-name-asian="標楷體" style:language-asian="none" style:country-asian="none" style:font-name-complex="標楷體"/>
    </style:style>
    <style:style style:name="T14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15" style:family="text">
      <style:text-properties fo:color="#000000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16" style:family="text">
      <style:text-properties fo:color="#000000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fo:font-size="10pt" fo:font-weight="bold" style:font-name-asian="標楷體" style:font-size-asian="10pt" style:font-weight-asian="bold"/>
    </style:style>
    <style:style style:name="T21" style:family="text">
      <style:text-properties fo:color="#00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<text:s text:c="2"/></text:span><text:span text:style-name="T2">國立臺灣藝術教育館（</text:span><text:span text:style-name="T3">主計類）臨時人員職缺甄選公告</text:span></text:p>
      <text:p text:style-name="P16"><text:span text:style-name="T10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B1" office:value-type="string">
            <text:p text:style-name="P41">行政助理</text:p>
          </table:table-cell>
        </table:table-row>
        <table:table-row table:style-name="表格1.1">
          <table:table-cell table:style-name="表格1.A1" office:value-type="string">
            <text:p text:style-name="P4">名額</text:p>
          </table:table-cell>
          <table:table-cell table:style-name="表格1.B1" office:value-type="string">
            <text:p text:style-name="P42">1名</text:p>
          </table:table-cell>
        </table:table-row>
        <table:table-row table:style-name="表格1.1">
          <table:table-cell table:style-name="表格1.A1" office:value-type="string">
            <text:p text:style-name="P4">性別</text:p>
          </table:table-cell>
          <table:table-cell table:style-name="表格1.B1" office:value-type="string">
            <text:p text:style-name="P41">不拘</text:p>
          </table:table-cell>
        </table:table-row>
        <table:table-row table:style-name="表格1.4">
          <table:table-cell table:style-name="表格1.A1" office:value-type="string">
            <text:p text:style-name="P4">資格條件</text:p>
          </table:table-cell>
          <table:table-cell table:style-name="表格1.B4" office:value-type="string">
            <text:list xml:id="list889810994" text:style-name="WW8Num20">
              <text:list-item>
                <text:p text:style-name="P47">所需資格條件：</text:p>
              </text:list-item>
            </text:list>
            <text:list xml:id="list2877161002" text:style-name="WW8Num17">
              <text:list-item>
                <text:p text:style-name="P48">具以下學歷及工作經驗之一：</text:p>
              </text:list-item>
            </text:list>
            <text:p text:style-name="P51"><text:s text:c="4"/>1.教育部認可之大學以上畢業。</text:p>
            <text:p text:style-name="P52"><text:s text:c="4"/>2.教育部認可之專科學校畢業，並具與擬任工作性質相近之工作經驗2年以上。</text:p>
            <text:list xml:id="list165908555777859" text:continue-numbering="true" text:style-name="WW8Num17">
              <text:list-item>
                <text:p text:style-name="P53">對主計工作有高度興趣。</text:p>
              </text:list-item>
              <text:list-item>
                <text:p text:style-name="P53">具政府部門會計制度及政府GBA會計系統相關工作經驗尤佳。</text:p>
              </text:list-item>
              <text:list-item>
                <text:p text:style-name="P53">具備電腦文書處理能力。</text:p>
              </text:list-item>
              <text:list-item>
                <text:p text:style-name="P53">積極熱忱，負責盡職，能配合業務加班、出差及輪班。</text:p>
              </text:list-item>
            </text:list>
            <text:list xml:id="list165908824691810" text:continue-list="list889810994" text:style-name="WW8Num20">
              <text:list-item>
                <text:p text:style-name="P54">無下列情事者：</text:p>
              </text:list-item>
            </text:list>
            <text:list xml:id="list4202181912" text:style-name="WW8Num14">
              <text:list-item>
                <text:p text:style-name="P55">未具或喪失中華民國國籍。</text:p>
              </text:list-item>
              <text:list-item>
                <text:p text:style-name="P49">動員戡亂時期終止後，曾犯內亂罪、外患罪，經有罪判決確定或通緝有</text:p>
              </text:list-item>
            </text:list>
            <text:p text:style-name="P50"><text:s text:c="6"/>案尚未結案。</text:p>
            <text:list xml:id="list165909002301350" text:continue-numbering="true" text:style-name="WW8Num14">
              <text:list-item>
                <text:p text:style-name="P49">曾服公務有貪污行為，經有罪判決確定或通緝有案尚未結案。</text:p>
              </text:list-item>
              <text:list-item>
                <text:p text:style-name="P49">犯前二款以外之罪，判處有期徒刑以上之刑確定，尚未執行或執行未</text:p>
              </text:list-item>
            </text:list>
            <text:p text:style-name="P50"><text:s text:c="6"/>畢。但受緩刑宣告者，不在此限。</text:p>
            <text:list xml:id="list165909204904019" text:continue-numbering="true" text:style-name="WW8Num14">
              <text:list-item>
                <text:p text:style-name="P49">受監護或輔助宣告，尚未撤銷。</text:p>
              </text:list-item>
              <text:list-item>
                <text:p text:style-name="P49">大陸來臺人士未在臺設有戶籍滿10年。</text:p>
              </text:list-item>
              <text:list-item>
                <text:p text:style-name="P49">本館館長之配偶及三親等以內血親、姻親。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4">工作項目</text:p>
          </table:table-cell>
          <table:table-cell table:style-name="表格1.B4" office:value-type="string">
            <text:list xml:id="list461857944" text:style-name="WW8Num9">
              <text:list-item>
                <text:p text:style-name="P56">審核本館單位會計(本預算部分)經費收支憑證、記帳憑證編製及原始憑證等之裝訂保管。</text:p>
              </text:list-item>
              <text:list-item>
                <text:p text:style-name="P56">本館單位會計(本預算部分)帳務處理、會計報告及各項報表編製。</text:p>
              </text:list-item>
              <text:list-item>
                <text:p text:style-name="P56">本館單位會計半年結算之協助編製。</text:p>
              </text:list-item>
              <text:list-item>
                <text:p text:style-name="P56">電腦作業輸入及資料帳表核對。</text:p>
              </text:list-item>
              <text:list-item>
                <text:p text:style-name="P56">公文分辦遞送等處理作業。</text:p>
              </text:list-item>
              <text:list-item>
                <text:p text:style-name="P56">協助藝術教育展演活動(含例假日及晚間)輪值。</text:p>
              </text:list-item>
              <text:list-item>
                <text:p text:style-name="P56">其他交辦事項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工作地址</text:p>
          </table:table-cell>
          <table:table-cell table:style-name="表格1.B1" office:value-type="string">
            <text:p text:style-name="P57">國立臺灣藝術教育館（臺北市中正區南海路47號）</text:p>
          </table:table-cell>
        </table:table-row>
        <table:table-row table:style-name="表格1.7">
          <table:table-cell table:style-name="表格1.A1" office:value-type="string">
            <text:p text:style-name="P4">聯絡方式</text:p>
          </table:table-cell>
          <table:table-cell table:style-name="表格1.B4" office:value-type="string">
            <text:list xml:id="list1359210754" text:style-name="WW8Num10">
              <text:list-item>
                <text:p text:style-name="P58"><text:span text:style-name="T7">報名方</text:span><text:span text:style-name="T11">式：</text:span></text:p>
              </text:list-item>
            </text:list>
            <text:list xml:id="list3926345751" text:style-name="WW8Num33">
              <text:list-item>
                <text:p text:style-name="P65"><text:span text:style-name="T12">請於</text:span><text:span text:style-name="T7">108年10月8日前，填妥「國立臺灣藝術教育館(主計類)臨時人員應徵履歷表」(格式亦可至本館官網首頁最新消息下載列印，填寫後簽名，電子檔先傳送至</text:span><text:a xlink:type="simple" xlink:href="mailto:jweqr8@linux.arte.gov.tw" text:style-name="Internet_20_link" text:visited-style-name="Visited_20_Internet_20_Link"><text:span text:style-name="Internet_20_link"><text:span text:style-name="T5">jweqr8@linux.arte.gov.tw</text:span></text:span></text:a><text:span text:style-name="T7">，報名資料應至遲於報名截</text:span><text:soft-page-break/><text:span text:style-name="T7">止當日寄送本館</text:span><text:span text:style-name="T12">（</text:span><text:span text:style-name="T7">以郵戳為憑</text:span><text:span text:style-name="T12">）</text:span><text:span text:style-name="T7">，並請於信封上註明「應徵國立臺灣藝術教育館(主計類)行政助理」及聯絡電話。未依規定報名者（包括報名逾期、未郵寄、報名資料不齊全、</text:span><text:span text:style-name="T12">應徵履歷表未簽名</text:span><text:span text:style-name="T7">等情形），恕不受理。</text:span></text:p>
              </text:list-item>
              <text:list-item>
                <text:p text:style-name="P65"><text:span text:style-name="T7">應送報名資料</text:span><text:span text:style-name="T12">（所有資料證件請以A4格式印製，並依序裝訂）</text:span><text:span text:style-name="T7">：</text:span></text:p>
              </text:list-item>
            </text:list>
            <text:list xml:id="list3840198560" text:style-name="WW8Num31">
              <text:list-item>
                <text:p text:style-name="P66">臨時人員(甄選類別)應徵履歷表（雙面列印並簽名）</text:p>
              </text:list-item>
              <text:list-item>
                <text:p text:style-name="P66">最高學歷畢業證書影本</text:p>
              </text:list-item>
              <text:list-item>
                <text:p text:style-name="P66">與擬任職務資格條件相符之相關工作經歷證明文件影本</text:p>
              </text:list-item>
              <text:list-item>
                <text:p text:style-name="P66">考試、專業證照或語文能力證明影本（無則免附）</text:p>
              </text:list-item>
              <text:list-item>
                <text:p text:style-name="P66">身心障礙證明影本（無則免附） </text:p>
              </text:list-item>
              <text:list-item>
                <text:p text:style-name="P66">其他相關證明文件資料</text:p>
              </text:list-item>
            </text:list>
            <text:list xml:id="list165909123750720" text:continue-list="list1359210754" text:style-name="WW8Num10">
              <text:list-item>
                <text:p text:style-name="P59"><text:span text:style-name="T8">甄選方式</text:span><text:span text:style-name="T7">第一階段筆試</text:span><text:span text:style-name="T8">，依筆試成績擇優參加第</text:span><text:span text:style-name="T7">二階段</text:span><text:span text:style-name="T8">面試。</text:span><text:span text:style-name="T7">未獲通知或未獲錄取者，恕不另行通知，所送資料亦不退件。</text:span></text:p>
              </text:list-item>
              <text:list-item>
                <text:p text:style-name="P60">為維護甄選公平性，嚴禁各種請託關說，違者一律不予錄取。</text:p>
              </text:list-item>
              <text:list-item>
                <text:p text:style-name="P59"><text:span text:style-name="T7">工作期間：</text:span><text:span text:style-name="job_5f_detail_5f_item_5f_content1"><text:span text:style-name="T6">自109年1月1日起為期1年，嗣後視臨時人員考核情形辦理續僱，如須終止契約，依勞動基準法有關規定辦理。</text:span></text:span></text:p>
              </text:list-item>
              <text:list-item>
                <text:p text:style-name="P60">薪資：215薪點（月支報酬新臺幣26,810元）起。</text:p>
              </text:list-item>
              <text:list-item>
                <text:p text:style-name="P60">本次職缺除正取名額外，得擇優增列候補名額2名，候補期間自甄選結果確定之翌日起算3個月內有效。</text:p>
              </text:list-item>
              <text:list-item>
                <text:p text:style-name="P59"><text:span text:style-name="T7">本館聯絡人：王小姐，聯絡電話：02-23110574分機163（國立臺灣藝術教育館人事室），聯絡地址：</text:span><text:span text:style-name="T13">10066</text:span><text:span text:style-name="T7">臺北市中正區南海路47號。</text:span></text:p>
              </text:list-item>
            </text:list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3"><text:soft-page-break/><text:span text:style-name="T9">國立臺灣藝術教育館（主計類）</text:span>臨時人員應徵履歷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K" table:number-columns-repeated="3"/>
        <table:table-column table:style-name="表格2.N"/>
        <table:table-row table:style-name="表格2.1">
          <table:table-cell table:style-name="表格2.A1" office:value-type="string">
            <text:p text:style-name="P7">應徵職缺</text:p>
          </table:table-cell>
          <table:table-cell table:style-name="表格2.B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姓　　名</text:p>
          </table:table-cell>
          <table:table-cell table:style-name="表格2.B2" office:value-type="string">
            <text:p text:style-name="P23"/>
          </table:table-cell>
          <table:table-cell table:style-name="表格2.B2" table:number-columns-spanned="2" office:value-type="string">
            <text:p text:style-name="P7">出生日期</text:p>
          </table:table-cell>
          <table:covered-table-cell/>
          <table:table-cell table:style-name="表格2.B2" table:number-columns-spanned="6" office:value-type="string">
            <text:p text:style-name="P8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table:number-rows-spanned="5" table:number-columns-spanned="4" office:value-type="string">
            <text:p text:style-name="P20">照片</text:p>
            <text:p text:style-name="P19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6">身分證字號</text:p>
          </table:table-cell>
          <table:table-cell table:style-name="表格2.B3" office:value-type="string">
            <text:p text:style-name="P25"/>
          </table:table-cell>
          <table:table-cell table:style-name="表格2.B3" table:number-columns-spanned="2" office:value-type="string">
            <text:p text:style-name="P7">性別</text:p>
          </table:table-cell>
          <table:covered-table-cell/>
          <table:table-cell table:style-name="表格2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7">通訊地址</text:p>
          </table:table-cell>
          <table:table-cell table:style-name="表格2.B3" table:number-columns-spanned="9" office:value-type="string">
            <text:p text:style-name="P28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7">聯絡資訊</text:p>
          </table:table-cell>
          <table:table-cell table:style-name="表格2.B3" table:number-columns-spanned="9" office:value-type="string">
            <text:p text:style-name="P23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table:number-columns-spanned="9" office:value-type="string">
            <text:p text:style-name="P29"><text:span text:style-name="T7">電子信箱：</text:span><text:span text:style-name="T14">(請勿填寫</text:span><text:span text:style-name="T20">Yahoo</text:span><text:span text:style-name="T14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4" office:value-type="string">
            <text:p text:style-name="P7">學歷</text:p>
          </table:table-cell>
          <table:table-cell table:style-name="表格2.B3" table:number-rows-spanned="2" office:value-type="string">
            <text:p text:style-name="P9">學校名稱(請填全銜)</text:p>
          </table:table-cell>
          <table:table-cell table:style-name="表格2.B3" table:number-rows-spanned="2" table:number-columns-spanned="3" office:value-type="string">
            <text:p text:style-name="P9">院、系(所、學位</text:p>
            <text:p text:style-name="P9">學程)、班、組</text:p>
          </table:table-cell>
          <table:covered-table-cell/>
          <table:covered-table-cell/>
          <table:table-cell table:style-name="表格2.B3" table:number-columns-spanned="5" office:value-type="string">
            <text:p text:style-name="P9">修業期間</text:p>
          </table:table-cell>
          <table:covered-table-cell/>
          <table:covered-table-cell/>
          <table:covered-table-cell/>
          <table:covered-table-cell/>
          <table:table-cell table:style-name="表格2.B3" table:number-rows-spanned="2" office:value-type="string">
            <text:p text:style-name="P10">畢業</text:p>
          </table:table-cell>
          <table:table-cell table:style-name="表格2.B3" table:number-rows-spanned="2" office:value-type="string">
            <text:p text:style-name="P12">結業</text:p>
          </table:table-cell>
          <table:table-cell table:style-name="表格2.B3" table:number-rows-spanned="2" office:value-type="string">
            <text:p text:style-name="P10">肄業</text:p>
          </table:table-cell>
          <table:table-cell table:style-name="表格2.N7" table:number-rows-spanned="2" office:value-type="string">
            <text:p text:style-name="P7">學位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3" office:value-type="string">
            <text:p text:style-name="P11">起(年、月)</text:p>
          </table:table-cell>
          <table:covered-table-cell/>
          <table:covered-table-cell/>
          <table:table-cell table:style-name="表格2.B3" table:number-columns-spanned="2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4"/>
          </table:table-cell>
          <table:table-cell table:style-name="表格2.B3" table:number-columns-spanned="3" office:value-type="string">
            <text:p text:style-name="P14"/>
          </table:table-cell>
          <table:covered-table-cell/>
          <table:covered-table-cell/>
          <table:table-cell table:style-name="表格2.B3" table:number-columns-spanned="2" office:value-type="string">
            <text:p text:style-name="P15"/>
          </table:table-cell>
          <table:covered-table-cell/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N7" office:value-type="string">
            <text:p text:style-name="P13"/>
          </table:table-cell>
        </table:table-row>
        <table:table-row table:style-name="表格2.1">
          <table:covered-table-cell/>
          <table:table-cell table:style-name="表格2.B3" office:value-type="string">
            <text:p text:style-name="P14"/>
          </table:table-cell>
          <table:table-cell table:style-name="表格2.B3" table:number-columns-spanned="3" office:value-type="string">
            <text:p text:style-name="P14"/>
          </table:table-cell>
          <table:covered-table-cell/>
          <table:covered-table-cell/>
          <table:table-cell table:style-name="表格2.B3" table:number-columns-spanned="2" office:value-type="string">
            <text:p text:style-name="P15"/>
          </table:table-cell>
          <table:covered-table-cell/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N7" office:value-type="string">
            <text:p text:style-name="P13"/>
          </table:table-cell>
        </table:table-row>
        <table:table-row table:style-name="表格2.11">
          <table:table-cell table:style-name="表格2.A3" office:value-type="string">
            <text:p text:style-name="P7">考 <text:s text:c="3"/>試</text:p>
          </table:table-cell>
          <table:table-cell table:style-name="表格2.N7" table:number-columns-spanned="13" office:value-type="string">
            <text:p text:style-name="P22"><text:span text:style-name="T14">(包括</text:span><text:span text:style-name="T15">考選機關舉辦之各類公職考試及格並取得及格證書者、</text:span><text:span text:style-name="T16">參加專門職業及技術人員考試及格並取得及格證書者，無則免填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7">兵役</text:p>
          </table:table-cell>
          <table:table-cell table:style-name="表格2.N7" table:number-columns-spanned="13" office:value-type="string">
            <text:p text:style-name="P23">服役期間：民國 <text:s/>年 <text:s/>月 <text:s/>日起民國 <text:s/>年 <text:s/>月 <text:s/>日迄</text:p>
            <text:p text:style-name="P23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table:number-rows-spanned="4" office:value-type="string">
            <text:p text:style-name="P7">現職</text:p>
            <text:p text:style-name="P7">及</text:p>
            <text:p text:style-name="P7">經 <text:s text:c="3"/>歷</text:p>
            <text:p text:style-name="P10">(如表列不足，</text:p>
            <text:p text:style-name="P10">請自行延伸)</text:p>
          </table:table-cell>
          <table:table-cell table:style-name="表格2.B3" office:value-type="string">
            <text:p text:style-name="P33">服務機關及單位</text:p>
          </table:table-cell>
          <table:table-cell table:style-name="表格2.B3" office:value-type="string">
            <text:p text:style-name="P33">職稱</text:p>
          </table:table-cell>
          <table:table-cell table:style-name="表格2.B3" table:number-columns-spanned="3" office:value-type="string">
            <text:p text:style-name="P33">服務起訖期間</text:p>
          </table:table-cell>
          <table:covered-table-cell/>
          <table:covered-table-cell/>
          <table:table-cell table:style-name="表格2.B3" table:number-columns-spanned="4" office:value-type="string">
            <text:p text:style-name="P33">工作內容概述</text:p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34">離職原因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3"/>
          </table:table-cell>
          <table:table-cell table:style-name="表格2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2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3"/>
          </table:table-cell>
          <table:table-cell table:style-name="表格2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2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3"/>
          </table:table-cell>
          <table:table-cell table:style-name="表格2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2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7">專業證照</text:p>
          </table:table-cell>
          <table:table-cell table:style-name="表格2.N7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7">語言能力</text:p>
          </table:table-cell>
          <table:table-cell table:style-name="表格2.N7" table:number-columns-spanned="13" office:value-type="string">
            <text:p text:style-name="P3"><text:span text:style-name="T17"><text:s text:c="8"/></text:span><text:span text:style-name="T7">語，認證名稱：</text:span><text:span text:style-name="T17"> <text:s text:c="19"/></text:span><text:span text:style-name="T7">，等級(分數)：</text:span><text:span text:style-name="T17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3" table:number-rows-spanned="6" office:value-type="string">
            <text:p text:style-name="P7">身分概況</text:p>
          </table:table-cell>
          <table:table-cell table:style-name="表格2.N7" table:number-columns-spanned="13" office:value-type="string">
            <text:p text:style-name="P35">1.是否具有中華民國國籍：</text:p>
            <text:p text:style-name="P35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N7" table:number-columns-spanned="13" office:value-type="string">
            <text:p text:style-name="P35">2.是否具有外國國籍：</text:p>
            <text:p text:style-name="P37"><text:span text:style-name="T7"><text:s text:c="2"/>□否 <text:s/>□是，具</text:span><text:span text:style-name="T17"> <text:s text:c="10"/></text:span><text:span text:style-name="T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N7" table:number-columns-spanned="13" office:value-type="string">
            <text:p text:style-name="P35">3.是否為大陸地區人民來臺定居設籍者：</text:p>
            <text:p text:style-name="P37"><text:span text:style-name="T7"><text:s text:c="2"/>□否 <text:s/>□是，自西元 </text:span><text:span text:style-name="T17"><text:s text:c="6"/></text:span><text:span text:style-name="T7">年</text:span><text:span text:style-name="T17"> <text:s text:c="3"/></text:span><text:span text:style-name="T7">月</text:span><text:span text:style-name="T17"> <text:s text:c="3"/></text:span><text:span text:style-name="T7">日來臺設籍：</text:span><text:span text:style-name="T17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N7" table:number-columns-spanned="13" office:value-type="string">
            <text:p text:style-name="P35">4.是否具原住民身分：</text:p>
            <text:p text:style-name="P35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N7" table:number-columns-spanned="13" office:value-type="string">
            <text:p text:style-name="P38">5.是否持有身心障礙手冊：</text:p>
            <text:p text:style-name="P39"><text:span text:style-name="T7"><text:s text:c="2"/>□否 <text:s/>□是，障礙類別：</text:span><text:span text:style-name="T17"> <text:s text:c="15"/></text:span><text:span text:style-name="T7"><text:s/>級別：□重度 □中度 □輕度</text:span></text:p>
            <text:p text:style-name="P39"><text:span text:style-name="T7"><text:s text:c="2"/>應考時需協助事項：</text:span><text:span text:style-name="T17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24" table:number-columns-spanned="13" office:value-type="string">
            <text:p text:style-name="P35">6.是否與本館現職員工係配偶及三親等以內血親、姻親關係：</text:p>
            <text:p text:style-name="P37"><text:span text:style-name="T7"><text:s text:c="2"/>□否 <text:s/>□是，關係：</text:span><text:span text:style-name="T17"> <text:s text:c="7"/></text:span><text:span text:style-name="T7"><text:s text:c="2"/>關係人姓名：</text:span><text:span text:style-name="T17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5" office:value-type="string">
            <text:p text:style-name="P7">資格條件</text:p>
          </table:table-cell>
          <table:table-cell table:style-name="表格2.B24" table:number-columns-spanned="13" office:value-type="string">
            <text:p text:style-name="P35">□本人確無職缺甄選公告「資格條件二」所列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5" office:value-type="string">
            <text:p text:style-name="P7">繳驗資料及證件</text:p>
            <text:p text:style-name="P10">(請勾選填寫，</text:p>
            <text:p text:style-name="P10">並依序裝訂)</text:p>
          </table:table-cell>
          <table:table-cell table:style-name="表格2.B24" table:number-columns-spanned="13" office:value-type="string">
            <text:p text:style-name="P35"/>
            <text:p text:style-name="P35">□1.臨時人員應徵履歷表及自傳 <text:s/>□4.考試、專業證照或語言能力證明影本</text:p>
            <text:p text:style-name="P35">□2.最高學歷畢業證書影本 <text:s text:c="5"/>□5.身心障礙證明影本</text:p>
            <text:p text:style-name="P37"><text:span text:style-name="T7">□3.相關工作經驗證明文件影本 <text:s/>□6.其他相關證明文件資料：</text:span><text:span text:style-name="T17"> <text:s text:c="9"/></text:span></text:p>
            <text:p text:style-name="P36">所述內容及所附證件如有不實情事，不予錄取。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27" table:number-columns-spanned="14" office:value-type="string">
            <text:p text:style-name="P9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14" office:value-type="string">
            <text:p text:style-name="P30"><text:span text:style-name="T7">說明：</text:span><text:span text:style-name="T19">（請依下列規定撰寫自傳，並自行刪除本說明文字）</text:span></text:p>
            <text:list xml:id="list2798118787" text:style-name="WW8Num16">
              <text:list-item>
                <text:p text:style-name="P63">內容建議包括興趣、專長、人格特質、家庭狀況、求學過程、特殊經歷、生涯規劃、自我期許、應徵本職缺原因等敘述。</text:p>
              </text:list-item>
              <text:list-item>
                <text:p text:style-name="P63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63">內文若需設定標題者，請依下列方式書寫：</text:p>
              </text:list-item>
            </text:list>
            <text:p text:style-name="P40"><text:span text:style-name="T18">一、</text:span><text:span text:style-name="T7">……</text:span></text:p>
            <text:p text:style-name="P40"><text:span text:style-name="T18">（一）</text:span><text:span text:style-name="T7">……</text:span></text:p>
            <text:p text:style-name="P40"><text:span text:style-name="T21"><text:s text:c="3"/></text:span><text:span text:style-name="T18">1、</text:span><text:span text:style-name="T7">……</text:span></text:p>
            <text:p text:style-name="P40"><text:span text:style-name="T21"><text:s text:c="4"/></text:span><text:span text:style-name="T18">(1)</text:span><text:span text:style-name="T7">……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5" office:value-type="string">
            <text:p text:style-name="P5">填表人簽名</text:p>
          </table:table-cell>
          <table:table-cell table:style-name="表格2.B24" table:number-columns-spanned="13" office:value-type="string">
            <text:p text:style-name="P22"><text:span text:style-name="T7">本表所填資料均屬確實</text:span><text:span text:style-name="T17"> <text:s text:c="19"/></text:span><text:span text:style-name="T7">（簽名） </text:span><text:span text:style-name="T17"><text:s text:c="4"/></text:span><text:span text:style-name="T7">年</text:span><text:span text:style-name="T17"> <text:s text:c="3"/></text:span><text:span text:style-name="T7">月</text:span><text:span text:style-name="T17"> 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表文" style:family="paragraph" style:parent-style-name="Standard">
      <style:paragraph-properties fo:line-height="0.388cm" fo:text-align="justify" style:justify-single-word="false" style:vertical-align="middle"/>
      <style:text-properties fo:font-size="9pt" style:letter-kerning="false" style:font-name-asian="標楷體" style:font-family-asian="標楷體" style:font-family-generic-asian="script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letter-kerning="fals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fo:color="#ff0000" fo:font-size="12pt" style:font-size-asian="12pt" style:font-name-complex="新細明體" style:font-family-complex="新細明體, PMingLiU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style:letter-kerning="fals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>
      <style:text-properties fo:color="#ff0000" fo:font-size="12pt" style:font-size-asian="12pt" style:font-name-complex="新細明體" style:font-family-complex="新細明體, PMingLiU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fo:font-size="13pt" style:font-size-asian="13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>
      <style:text-properties fo:color="#ff0000" fo:font-size="12pt" style:font-size-asian="12pt" style:font-name-complex="新細明體" style:font-family-complex="新細明體, PMingLiU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job_5f_detail_5f_item_5f_content1" style:display-name="job_detail_item_content1" style:family="text" style:parent-style-name="預設段落字型">
      <style:text-properties fo:color="#000000" fo:font-size="13.5pt" style:font-size-asian="13.5pt" style:font-size-complex="13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65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text:style-name="WW8Num1z0" style:num-format="1" text:start-value="69" text:display-levels="2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75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z0" style:num-format="1" text:start-value="79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85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z0" style:num-format="1" text:start-value="89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7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7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7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528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0.841cm" fo:margin-left="2.947cm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7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207cm"/>
        </style:list-level-properties>
      </text:list-level-style-number>
      <text:list-level-style-number text:level="6" text:style-name="WW8Num12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5.046cm"/>
        </style:list-level-properties>
      </text:list-level-style-number>
      <text:list-level-style-number text:level="7" text:style-name="WW8Num12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466cm"/>
        </style:list-level-properties>
      </text:list-level-style-number>
      <text:list-level-style-number text:level="8" text:style-name="WW8Num12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6.308cm"/>
        </style:list-level-properties>
      </text:list-level-style-number>
      <text:list-level-style-number text:level="9" text:style-name="WW8Num12z8" style:num-suffix="）" style:num-format="1, 2, 3, ...">
        <style:list-level-properties text:list-level-position-and-space-mode="label-alignment">
          <style:list-level-label-alignment text:label-followed-by="nothing" fo:text-indent="-0.841cm" fo:margin-left="6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101cm" fo:margin-left="0.101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5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5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5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5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3cm" fo:margin-left="1.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80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9z0" style:num-format="1" text:start-value="84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2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22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2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22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23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23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23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25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5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25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5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25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  <style:text-properties style:font-name="新細明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9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29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9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9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29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9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29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0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0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30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0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30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70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text:style-name="WW8Num32z0" style:num-format="1" text:start-value="74" text:display-levels="2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2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各級政府機關、公立學校公務人員陞任評分標準表</dc:title>
    <meta:initial-creator>b221170216_張蘭華</meta:initial-creator>
    <meta:creation-date>2019-10-04T14:55:00</meta:creation-date>
    <dc:date>2019-10-04T16:59:06.731000000</dc:date>
    <meta:print-date>2019-10-04T15:11:00</meta:print-date>
    <meta:editing-cycles>12</meta:editing-cycles>
    <meta:editing-duration>PT1H9M53S</meta:editing-duration>
    <meta:generator>LibreOffice/6.1.1.2$Windows_X86_64 LibreOffice_project/5d19a1bfa650b796764388cd8b33a5af1f5baa1b</meta:generator>
    <meta:document-statistic meta:table-count="2" meta:image-count="0" meta:object-count="0" meta:page-count="4" meta:paragraph-count="136" meta:word-count="2054" meta:character-count="2521" meta:non-whitespace-character-count="2172"/>
    <meta:user-defined meta:name="DocCode"/>
    <meta:user-defined meta:name="DocDate"/>
    <meta:user-defined meta:name="DocType"/>
    <meta:user-defined meta:name="YourName">f224173008</meta:user-defined>
  </office:meta>
</office:document-meta>
</file>