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" style:family="table-row">
      <style:table-row-properties style:min-row-height="0.928cm" fo:keep-together="auto"/>
    </style:style>
    <style:style style:name="表格1.B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0.683cm" fo:keep-together="auto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N" style:family="table-column">
      <style:table-column-properties style:column-width="1.14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3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7" style:family="table-row">
      <style:table-row-properties style:min-row-height="0.106cm" fo:keep-together="auto"/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19" style:family="table-row">
      <style:table-row-properties style:min-row-height="1.101cm" fo:keep-together="auto"/>
    </style:style>
    <style:style style:name="表格2.A24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4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7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58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loext:graphic-properties draw:fill="solid" draw:fill-color="#ffffff"/>
      <style:paragraph-properties fo:margin-left="0cm" fo:margin-right="0.494cm" fo:margin-top="0.212cm" fo:margin-bottom="0cm" loext:contextual-spacing="false" fo:text-align="center" style:justify-single-word="false" fo:orphans="2" fo:widows="2" fo:text-indent="0cm" style:auto-text-indent="false" style:page-number="auto" fo:background-color="#ffffff"/>
    </style:style>
    <style:style style:name="P13" style:family="paragraph" style:parent-style-name="Standard">
      <style:paragraph-properties fo:margin-left="0cm" fo:margin-right="-2.092cm" fo:line-height="0.882cm" fo:text-indent="0cm" style:auto-text-indent="false"/>
    </style:style>
    <style:style style:name="P14" style:family="paragraph" style:parent-style-name="Standard" style:list-style-name="WWNum1">
      <style:paragraph-properties fo:margin-left="0.951cm" fo:margin-right="0.081cm" fo:text-align="justify" style:justify-single-word="false" fo:orphans="2" fo:widows="2" fo:text-indent="-0.951cm" style:auto-text-indent="false"/>
    </style:style>
    <style:style style:name="P15" style:family="paragraph" style:parent-style-name="Standard" style:list-style-name="WWNum5">
      <style:paragraph-properties fo:margin-left="1.452cm" fo:margin-right="0.081cm" fo:text-align="justify" style:justify-single-word="false" fo:orphans="2" fo:widows="2" fo:text-indent="-1.452cm" style:auto-text-indent="false"/>
    </style:style>
    <style:style style:name="P16" style:family="paragraph" style:parent-style-name="Standard" style:list-style-name="WWNum6">
      <style:paragraph-properties fo:margin-left="1.452cm" fo:margin-right="0.081cm" fo:text-align="justify" style:justify-single-word="false" fo:orphans="2" fo:widows="2" fo:text-indent="-1.452cm" style:auto-text-indent="false"/>
    </style:style>
    <style:style style:name="P17" style:family="paragraph" style:parent-style-name="Standard" style:list-style-name="WWNum6">
      <style:paragraph-properties fo:margin-left="0.951cm" fo:margin-right="0.081cm" fo:text-align="justify" style:justify-single-word="false" fo:orphans="2" fo:widows="2" fo:text-indent="-0.75cm" style:auto-text-indent="false">
        <style:tab-stops>
          <style:tab-stop style:position="1.201cm"/>
        </style:tab-stops>
      </style:paragraph-properties>
    </style:style>
    <style:style style:name="P1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9" style:family="paragraph" style:parent-style-name="Standard" style:list-style-name="WWNum4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0.951cm"/>
        </style:tab-stops>
      </style:paragraph-properties>
    </style:style>
    <style:style style:name="P20" style:family="paragraph" style:parent-style-name="Standard" style:list-style-name="WWNum4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</style:style>
    <style:style style:name="P21" style:family="paragraph" style:parent-style-name="Standard">
      <style:paragraph-properties fo:margin-left="-0.314cm" fo:margin-right="-1.337cm" fo:text-align="center" style:justify-single-word="false" fo:text-indent="-0.935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fo:font-size="10pt" fo:font-weight="bold" style:font-name-asian="標楷體1" style:font-size-asian="10pt" style:font-weight-asian="bold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left="0.018cm" fo:margin-right="0cm" fo:text-align="start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34" style:family="paragraph" style:parent-style-name="Standard">
      <style:paragraph-properties fo:margin-left="0.967cm" fo:margin-right="0cm" fo:text-align="start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35" style:family="paragraph" style:parent-style-name="Standard">
      <style:paragraph-properties fo:margin-left="0.085cm" fo:margin-right="0.085cm" fo:text-align="start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Num7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Definition_20_Term">
      <style:paragraph-properties fo:text-align="justify" style:justify-single-word="false"/>
    </style:style>
    <style:style style:name="P43" style:family="paragraph" style:parent-style-name="Normal_20__28_Web_29_" style:list-style-name="WWNum2">
      <style:paragraph-properties fo:margin-left="0.951cm" fo:margin-right="0cm" fo:margin-top="0cm" fo:margin-bottom="0cm" loext:contextual-spacing="false" fo:text-align="justify" style:justify-single-word="false" fo:text-indent="-0.951cm" style:auto-text-indent="false" style:punctuation-wrap="hanging">
        <style:tab-stops>
          <style:tab-stop style:position="0.951cm"/>
        </style:tab-stops>
      </style:paragraph-properties>
    </style:style>
    <style:style style:name="P44" style:family="paragraph" style:parent-style-name="Normal_20__28_Web_29_" style:list-style-name="WWNum3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hanging"/>
    </style:style>
    <style:style style:name="T1" style:family="text">
      <style:text-properties fo:font-size="14pt" fo:font-weight="bold" style:font-name-asian="標楷體1" style:font-size-asian="14pt" style:font-weight-asian="bold" style:font-size-complex="13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weight-complex="bold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DFKaiShu-SB-Estd-BF"/>
    </style:style>
    <style:style style:name="T9" style:family="text">
      <style:text-properties fo:color="#000000" style:font-name="標楷體" style:letter-kerning="false" style:font-name-asian="標楷體1" style:font-name-complex="新細明體1"/>
    </style:style>
    <style:style style:name="T10" style:family="text">
      <style:text-properties fo:color="#000000" style:font-name="標楷體" style:letter-kerning="false" style:font-name-asian="標楷體1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>
      <style:text-properties fo:color="#000000" style:font-name="標楷體" style:letter-kerning="true" style:font-name-asian="標楷體1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  <style:style style:name="T16" style:family="text">
      <style:text-properties fo:color="#000000" style:font-name="標楷體" fo:font-size="10pt" style:font-name-asian="標楷體1" style:font-size-asian="10pt"/>
    </style:style>
    <style:style style:name="T17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8" style:family="text">
      <style:text-properties fo:color="#000000" style:font-name="標楷體" fo:font-size="10pt" fo:letter-spacing="0.021cm" fo:font-weight="bold" style:font-name-asian="標楷體1" style:font-size-asian="10pt" style:font-weight-asian="bold" style:font-name-complex="標楷體1"/>
    </style:style>
    <style:style style:name="T19" style:family="text">
      <style:text-properties fo:color="#000000" style:font-name="標楷體" fo:font-size="10pt" fo:letter-spacing="0.019cm" fo:font-weight="bold" style:font-name-asian="標楷體1" style:font-size-asian="10pt" style:font-weight-asian="bold" style:font-name-complex="標楷體1"/>
    </style:style>
    <style:style style:name="T20" style:family="text">
      <style:text-properties fo:color="#000000" style:font-name="標楷體" fo:letter-spacing="-0.035cm" style:font-name-asian="標楷體1"/>
    </style:style>
    <style:style style:name="T21" style:family="text">
      <style:text-properties fo:color="#00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3" style:family="text">
      <style:text-properties fo:color="#000000" style:font-name="新細明體"/>
    </style:style>
    <style:style style:name="T24" style:family="text">
      <style:text-properties fo:color="#000000" fo:font-size="10pt" fo:font-weight="bold" style:font-name-asian="標楷體1" style:font-size-asian="10pt" style:font-weight-asian="bold"/>
    </style:style>
    <style:style style:name="T25" style:family="text">
      <style:text-properties fo:color="#000000" fo:font-weight="bold" style:font-name-asian="標楷體1" style:font-weight-asian="bold"/>
    </style:style>
    <style:style style:name="T26" style:family="text">
      <style:text-properties fo:color="#000000" style:font-name-asian="標楷體1"/>
    </style:style>
    <style:style style:name="T27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Helvetica"/>
    </style:style>
    <style:style style:name="T30" style:family="text">
      <style:text-properties style:font-name="標楷體" fo:font-size="12pt" style:font-name-asian="標楷體1" style:font-size-asian="12pt" style:font-name-complex="Helvetica" style:font-size-complex="12pt"/>
    </style:style>
    <style:style style:name="T31" style:family="text">
      <style:text-properties fo:font-size="13pt" style:font-name-asian="標楷體1" style:font-size-asian="13pt" style:font-size-complex="13pt"/>
    </style:style>
    <style:style style:name="T3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</text:span><text:span text:style-name="T2">立臺灣藝術教育館（藝術教育推廣類）臨時人員職缺甄選公告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職稱</text:span></text:p>
          </table:table-cell>
          <table:table-cell table:style-name="表格1.A1" office:value-type="string">
            <text:p text:style-name="P42"><text:span text:style-name="T5">行政助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名額</text:span></text:p>
          </table:table-cell>
          <table:table-cell table:style-name="表格1.A1" office:value-type="string">
            <text:p text:style-name="P42"><text:span text:style-name="T6">9名(含劇場管理1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性別</text:span></text:p>
          </table:table-cell>
          <table:table-cell table:style-name="表格1.A1" office:value-type="string">
            <text:p text:style-name="P42"><text:span text:style-name="T5">不拘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資格條件</text:span></text:p>
          </table:table-cell>
          <table:table-cell table:style-name="表格1.B4" office:value-type="string">
            <text:list xml:id="list3054831861" text:style-name="WWNum1">
              <text:list-item>
                <text:p text:style-name="P14"><text:span text:style-name="T6">所需資格條件：</text:span></text:p>
              </text:list-item>
            </text:list>
            <text:list xml:id="list1904712978" text:style-name="WWNum5">
              <text:list-item>
                <text:p text:style-name="P15"><text:span text:style-name="T6">教育部認可之大學以上畢業，對藝術教育工作有高度興趣。</text:span></text:p>
              </text:list-item>
              <text:list-item>
                <text:p text:style-name="P15"><text:span text:style-name="T6">具有藝術或教育相關工作經驗。</text:span></text:p>
              </text:list-item>
              <text:list-item>
                <text:p text:style-name="P15"><text:span text:style-name="T6">具備電腦文書處理能力。</text:span></text:p>
              </text:list-item>
              <text:list-item>
                <text:p text:style-name="P15"><text:span text:style-name="T6">積極熱忱，負責盡職，能配合業務加班、出差及輪班。</text:span></text:p>
              </text:list-item>
            </text:list>
            <text:list xml:id="list165855949603929" text:continue-list="list3054831861" text:style-name="WWNum1">
              <text:list-item>
                <text:p text:style-name="P14"><text:span text:style-name="T6">無下列情事者：</text:span></text:p>
              </text:list-item>
            </text:list>
            <text:list xml:id="list3224827380" text:style-name="WWNum6">
              <text:list-item>
                <text:p text:style-name="P16"><text:span text:style-name="T6">未具或喪失中華民國國籍。</text:span></text:p>
              </text:list-item>
              <text:list-item>
                <text:p text:style-name="P16"><text:span text:style-name="T6">動員戡亂時期終止後，曾犯內亂罪、外患罪，經有罪判決確定或通緝有案尚未結案。</text:span></text:p>
              </text:list-item>
              <text:list-item>
                <text:p text:style-name="P16"><text:span text:style-name="T6">曾服公務有貪污行為，經有罪判決確定或通緝有案尚未結案。</text:span></text:p>
              </text:list-item>
              <text:list-item>
                <text:p text:style-name="P16"><text:span text:style-name="T6">犯前二款以外之罪，判處有期徒刑以上之刑確定，尚未執行或執行未畢。但受緩刑宣告者，不在此限。</text:span></text:p>
              </text:list-item>
              <text:list-item>
                <text:p text:style-name="P16"><text:span text:style-name="T6">受監護或輔助宣告，尚未撤銷。</text:span></text:p>
              </text:list-item>
              <text:list-item>
                <text:p text:style-name="P16"><text:span text:style-name="T6">大陸來臺人士未在臺設有戶籍滿10年。</text:span></text:p>
              </text:list-item>
              <text:list-item>
                <text:p text:style-name="P16"><text:span text:style-name="T6">本館館長之配偶及三親等以內血親、姻親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4">工作項目</text:span></text:p>
          </table:table-cell>
          <table:table-cell table:style-name="表格1.B5" office:value-type="string">
            <text:list xml:id="list165855703905967" text:continue-numbering="true" text:style-name="WWNum6">
              <text:list-item>
                <text:list>
                  <text:list-item>
                    <text:p text:style-name="P17"><text:span text:style-name="T9">藝術教育比賽及展演相關事宜。</text:span></text:p>
                  </text:list-item>
                  <text:list-item>
                    <text:p text:style-name="P17"><text:span text:style-name="T9">藝術教育展演場地管理</text:span><text:span text:style-name="T6">。</text:span></text:p>
                  </text:list-item>
                  <text:list-item>
                    <text:p text:style-name="P17"><text:span text:style-name="T9">藝術教育行政及推廣活動籌辦。</text:span></text:p>
                  </text:list-item>
                  <text:list-item>
                    <text:p text:style-name="P17"><text:span text:style-name="T9">藝術教育網路及實體行銷推廣。</text:span></text:p>
                  </text:list-item>
                  <text:list-item>
                    <text:p text:style-name="P17"><text:span text:style-name="T9">藝術教育展演活動(含例假日及晚間)輪值。</text:span></text:p>
                  </text:list-item>
                  <text:list-item>
                    <text:p text:style-name="P17"><text:span text:style-name="T9">其他交辦事項。</text:span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4">工作地址</text:span></text:p>
          </table:table-cell>
          <table:table-cell table:style-name="表格1.A1" office:value-type="string">
            <text:p text:style-name="P18"><text:span text:style-name="T6">國立臺灣藝術教育館（臺北市中正區南海路47號）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聯絡方式</text:span></text:p>
          </table:table-cell>
          <table:table-cell table:style-name="表格1.B7" office:value-type="string">
            <text:list xml:id="list2959066465" text:style-name="WWNum4">
              <text:list-item>
                <text:p text:style-name="P19"><text:span text:style-name="T6">報名方</text:span><text:span text:style-name="T10">式：</text:span></text:p>
              </text:list-item>
            </text:list>
            <text:list xml:id="list2525606283" text:style-name="WWNum2">
              <text:list-item>
                <text:p text:style-name="P43"><text:span text:style-name="T12">請於</text:span><text:span text:style-name="T6">108年10月8日前，填妥「國立臺灣藝術教育館(藝術教育推廣類)臨時人員應徵履歷表」(格式亦可至本館官網首頁最新消息下載列印，填寫後簽名，</text:span><text:span text:style-name="T6">電子檔先傳送至</text:span><text:a xlink:type="simple" xlink:href="mailto:jweqr8@linux.arte.gov.tw" text:style-name="ListLabel_20_5" text:visited-style-name="ListLabel_20_5"><text:span text:style-name="Internet_20_link"><text:span text:style-name="T28">jweqr8@linux.arte.gov.tw</text:span></text:span></text:a><text:span text:style-name="T6">，報名資料應至遲於報名截止當日寄送本館</text:span><text:span text:style-name="T12">（</text:span><text:span text:style-name="T6">以郵戳為憑</text:span><text:span text:style-name="T12">）</text:span><text:span text:style-name="T6">，並請於信封上註明「應徵國立臺灣藝術教育館(藝術教育推廣類)行政助理」及聯絡電話。未依規定報名者（包括報名逾期、未郵寄、報名資料不齊全、</text:span><text:span text:style-name="T12">應徵履歷表未簽名</text:span><text:span text:style-name="T6">等情形），恕不受理。</text:span></text:p>
              </text:list-item>
              <text:list-item>
                <text:p text:style-name="P43"><text:span text:style-name="T6">應送報名資料</text:span><text:span text:style-name="T12">（所有資料證件請以A4格式印製，並依序裝訂）</text:span><text:span text:style-name="T6">： </text:span></text:p>
              </text:list-item>
            </text:list>
            <text:list xml:id="list211798231" text:style-name="WWNum3">
              <text:list-item>
                <text:p text:style-name="P44"><text:span text:style-name="T12">臨時人員(甄選類別)應徵履歷表（雙面列印並簽名）</text:span></text:p>
              </text:list-item>
              <text:list-item>
                <text:p text:style-name="P44"><text:span text:style-name="T12">最高學歷畢業證書影本</text:span></text:p>
              </text:list-item>
              <text:list-item>
                <text:p text:style-name="P44"><text:soft-page-break/><text:span text:style-name="T12">與擬任職務資格條件相符之相關工作經歷證明文件影本</text:span></text:p>
              </text:list-item>
              <text:list-item>
                <text:p text:style-name="P44"><text:span text:style-name="T12">考試、專業證照或語文能力證明影本（無則免附）</text:span></text:p>
              </text:list-item>
              <text:list-item>
                <text:p text:style-name="P44"><text:span text:style-name="T12">身心障礙證明影本（無則免附）</text:span></text:p>
              </text:list-item>
              <text:list-item>
                <text:p text:style-name="P44"><text:span text:style-name="T12">其他相關證明文件資料</text:span></text:p>
              </text:list-item>
            </text:list>
            <text:list xml:id="list165855437555251" text:continue-list="list2959066465" text:style-name="WWNum4">
              <text:list-item>
                <text:p text:style-name="P20"><text:span text:style-name="T8">甄選方式</text:span><text:span text:style-name="T6">第一階段筆試</text:span><text:span text:style-name="T8">，依筆試成績擇優參加第</text:span><text:span text:style-name="T6">二階段</text:span><text:span text:style-name="T8">面試。</text:span><text:span text:style-name="T6">未獲通知或未獲錄取者，恕不另行通知，所送資料亦不退件。</text:span></text:p>
              </text:list-item>
              <text:list-item>
                <text:p text:style-name="P20"><text:span text:style-name="T6">為維護甄選公平性，嚴禁各種請託關說，違者一律不予錄取。</text:span></text:p>
              </text:list-item>
              <text:list-item>
                <text:p text:style-name="P20"><text:span text:style-name="T6">工作期間：</text:span><text:span text:style-name="job_5f_detail_5f_item_5f_content1"><text:span text:style-name="T30">自109年1月1日起為期1年，嗣後視臨時人員</text:span></text:span><text:span text:style-name="job_5f_detail_5f_item_5f_content1"><text:span text:style-name="T29">考核</text:span></text:span><text:span text:style-name="job_5f_detail_5f_item_5f_content1"><text:span text:style-name="T30">情形辦理續僱，如須終止契約，依勞動基準法有關規定辦理。</text:span></text:span></text:p>
              </text:list-item>
              <text:list-item>
                <text:p text:style-name="P20"><text:span text:style-name="T6">薪資：215薪點（月支報酬新臺幣26,810元）起。</text:span></text:p>
              </text:list-item>
              <text:list-item>
                <text:p text:style-name="P20"><text:span text:style-name="T6">本次職缺除正取名額外，得擇優增列候補名額6名，候補期間自甄選結果確定之翌日起算3個月內有效。</text:span></text:p>
              </text:list-item>
              <text:list-item>
                <text:p text:style-name="P20"><text:span text:style-name="T6">本館聯絡人：王小姐，聯絡電話：02-23110574-163，聯絡地址：</text:span><text:span text:style-name="T10">10066</text:span><text:span text:style-name="T6">臺北市中正區南海路47號（國立臺灣藝術教育館人事室）。</text:span></text:p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pan text:style-name="T13">國立臺灣藝術教育館（</text:span><text:span text:style-name="T14">藝術教育推廣類</text:span><text:span text:style-name="T13">）臨時人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office:value-type="string">
            <text:p text:style-name="P1"><text:span text:style-name="T6">應徵職缺</text:span></text:p>
          </table:table-cell>
          <table:table-cell table:style-name="表格2.B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6">姓　　名</text:span></text:p>
          </table:table-cell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1"><text:span text:style-name="T6">出生日期</text:span></text:p>
          </table:table-cell>
          <table:covered-table-cell/>
          <table:table-cell table:style-name="表格2.B2" table:number-columns-spanned="6" office:value-type="string">
            <text:p text:style-name="P2"><text:span text:style-name="T6"><text:s/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31"><text:span text:style-name="T6">照片</text:span></text:p>
            <text:p text:style-name="P24"><text:span text:style-name="T15">（請檢附最近2吋脫帽半身彩色照片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<text:span text:style-name="T10">身分證字號</text:span></text:p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2" office:value-type="string">
            <text:p text:style-name="P1"><text:span text:style-name="T6">性別</text:span></text:p>
          </table:table-cell>
          <table:covered-table-cell/>
          <table:table-cell table:style-name="表格2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"><text:span text:style-name="T6">通訊地址</text:span></text:p>
          </table:table-cell>
          <table:table-cell table:style-name="表格2.B3" table:number-columns-spanned="9" office:value-type="string">
            <text:p text:style-name="P28"><text:span text:style-name="T2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1"><text:span text:style-name="T6">聯絡資訊</text:span></text:p>
          </table:table-cell>
          <table:table-cell table:style-name="表格2.B3" table:number-columns-spanned="9" office:value-type="string">
            <text:p text:style-name="P28"><text:span text:style-name="T6">市話： <text:s text:c="13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9"><text:span text:style-name="T6">電子信箱：</text:span><text:span text:style-name="T17">(請勿填寫</text:span><text:span text:style-name="T24">Yahoo</text:span><text:span text:style-name="T17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4" office:value-type="string">
            <text:p text:style-name="P1"><text:span text:style-name="T6">學歷</text:span></text:p>
          </table:table-cell>
          <table:table-cell table:style-name="表格2.B3" table:number-rows-spanned="2" office:value-type="string">
            <text:p text:style-name="P10"><text:span text:style-name="T6">學校名稱(請填全銜)</text:span></text:p>
          </table:table-cell>
          <table:table-cell table:style-name="表格2.B3" table:number-rows-spanned="2" table:number-columns-spanned="3" office:value-type="string">
            <text:p text:style-name="P10"><text:span text:style-name="T6">院、系(所、學位</text:span></text:p>
            <text:p text:style-name="P10"><text:span text:style-name="T6">學程)、班、組</text:span></text:p>
          </table:table-cell>
          <table:covered-table-cell/>
          <table:covered-table-cell/>
          <table:table-cell table:style-name="表格2.B3" table:number-columns-spanned="5" office:value-type="string">
            <text:p text:style-name="P10"><text:span text:style-name="T6">修業期間</text:span>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1"><text:span text:style-name="T15">畢業</text:span></text:p>
          </table:table-cell>
          <table:table-cell table:style-name="表格2.B3" table:number-rows-spanned="2" office:value-type="string">
            <text:p text:style-name="P1"><text:span text:style-name="T16">結業</text:span></text:p>
          </table:table-cell>
          <table:table-cell table:style-name="表格2.B3" table:number-rows-spanned="2" office:value-type="string">
            <text:p text:style-name="P1"><text:span text:style-name="T15">肄業</text:span></text:p>
          </table:table-cell>
          <table:table-cell table:style-name="表格2.K3" table:number-rows-spanned="2" office:value-type="string">
            <text:p text:style-name="P1"><text:span text:style-name="T6">學位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10"><text:span text:style-name="T15">起(年、月)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10"><text:span text:style-name="T15">迄(年、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B3" table:number-columns-spanned="3" office:value-type="string">
            <text:p text:style-name="P9"/>
          </table:table-cell>
          <table:covered-table-cell/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B3" table:number-columns-spanned="3" office:value-type="string">
            <text:p text:style-name="P9"/>
          </table:table-cell>
          <table:covered-table-cell/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1">
          <table:table-cell table:style-name="表格2.A3" office:value-type="string">
            <text:p text:style-name="P1"><text:span text:style-name="T6">考 <text:s text:c="3"/>試</text:span></text:p>
          </table:table-cell>
          <table:table-cell table:style-name="表格2.K3" table:number-columns-spanned="13" office:value-type="string">
            <text:p text:style-name="P28"><text:span text:style-name="T17">(包括</text:span><text:span text:style-name="T18">考選機關舉辦之各類公職考試及格並取得及格證書者、</text:span><text:span text:style-name="T19">參加專門職業及技術人員考試及格並取得及格證書者，無則免填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1"><text:span text:style-name="T6">兵役</text:span></text:p>
          </table:table-cell>
          <table:table-cell table:style-name="表格2.K3" table:number-columns-spanned="13" office:value-type="string">
            <text:p text:style-name="P28"><text:span text:style-name="T6">服役期間：民國 <text:s/>年 <text:s/>月 <text:s/>日起民國 <text:s/>年 <text:s/>月 <text:s/>日迄</text:span></text:p>
            <text:p text:style-name="P28"><text:span text:style-name="T6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1"><text:span text:style-name="T6">現職</text:span></text:p>
            <text:p text:style-name="P1"><text:span text:style-name="T6">及</text:span></text:p>
            <text:p text:style-name="P1"><text:span text:style-name="T6">經 <text:s text:c="3"/>歷</text:span></text:p>
            <text:p text:style-name="P1"><text:span text:style-name="T15">(如表列不足，</text:span></text:p>
            <text:p text:style-name="P1"><text:span text:style-name="T15">請自行延伸)</text:span></text:p>
          </table:table-cell>
          <table:table-cell table:style-name="表格2.B3" office:value-type="string">
            <text:p text:style-name="P35"><text:span text:style-name="T6">服務機關及單位</text:span></text:p>
          </table:table-cell>
          <table:table-cell table:style-name="表格2.B3" office:value-type="string">
            <text:p text:style-name="P35"><text:span text:style-name="T6">職稱</text:span></text:p>
          </table:table-cell>
          <table:table-cell table:style-name="表格2.B3" table:number-columns-spanned="3" office:value-type="string">
            <text:p text:style-name="P35"><text:span text:style-name="T6">服務起訖期間</text:span></text:p>
          </table:table-cell>
          <table:covered-table-cell/>
          <table:covered-table-cell/>
          <table:table-cell table:style-name="表格2.B3" table:number-columns-spanned="4" office:value-type="string">
            <text:p text:style-name="P35"><text:span text:style-name="T6">工作內容概述</text:span></text:p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35"><text:span text:style-name="T21">離職原因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3" office:value-type="string">
            <text:p text:style-name="P28"><text:span text:style-name="T16">自 <text:s/>年 <text:s/>月 <text:s/>日</text:span></text:p>
            <text:p text:style-name="P28"><text:span text:style-name="T16">至 <text:s/>年 <text:s/>月 <text:s/>日</text:span></text:p>
          </table:table-cell>
          <table:covered-table-cell/>
          <table:covered-table-cell/>
          <table:table-cell table:style-name="表格2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3" office:value-type="string">
            <text:p text:style-name="P28"><text:span text:style-name="T16">自 <text:s/>年 <text:s/>月 <text:s/>日</text:span></text:p>
            <text:p text:style-name="P28"><text:span text:style-name="T16">至 <text:s/>年 <text:s/>月 <text:s/>日</text:span></text:p>
          </table:table-cell>
          <table:covered-table-cell/>
          <table:covered-table-cell/>
          <table:table-cell table:style-name="表格2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3" office:value-type="string">
            <text:p text:style-name="P28"><text:span text:style-name="T16">自 <text:s/>年 <text:s/>月 <text:s/>日</text:span></text:p>
            <text:p text:style-name="P28"><text:span text:style-name="T16">至 <text:s/>年 <text:s/>月 <text:s/>日</text:span></text:p>
          </table:table-cell>
          <table:covered-table-cell/>
          <table:covered-table-cell/>
          <table:table-cell table:style-name="表格2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"><text:span text:style-name="T6">專業證照</text:span></text:p>
          </table:table-cell>
          <table:table-cell table:style-name="表格2.K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"><text:span text:style-name="T6">語言能力</text:span></text:p>
          </table:table-cell>
          <table:table-cell table:style-name="表格2.K3" table:number-columns-spanned="13" office:value-type="string">
            <text:p text:style-name="P11"><text:span text:style-name="T22"><text:s text:c="8"/></text:span><text:span text:style-name="T6">語，認證名稱：</text:span><text:span text:style-name="T22"> <text:s text:c="19"/></text:span><text:span text:style-name="T6">，等級(分數)：</text:span><text:span text:style-name="T2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1"><text:span text:style-name="T6">身分概況</text:span></text:p>
          </table:table-cell>
          <table:table-cell table:style-name="表格2.K3" table:number-columns-spanned="13" office:value-type="string">
            <text:p text:style-name="P36"><text:span text:style-name="T6">1.是否具有中華民國國籍：</text:span></text:p>
            <text:p text:style-name="P36"><text:span text:style-name="T6">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K3" table:number-columns-spanned="13" office:value-type="string">
            <text:p text:style-name="P36"><text:span text:style-name="T6">2.是否具有外國國籍：</text:span></text:p>
            <text:p text:style-name="P36"><text:span text:style-name="T6"><text:s text:c="2"/>□否 <text:s/>□是，具</text:span><text:span text:style-name="T22"> <text:s text:c="10"/></text:span><text:span text:style-name="T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K3" table:number-columns-spanned="13" office:value-type="string">
            <text:p text:style-name="P36"><text:span text:style-name="T6">3.是否為大陸地區人民來臺定居設籍者：</text:span></text:p>
            <text:p text:style-name="P36"><text:span text:style-name="T6"><text:s text:c="2"/>□否 <text:s/>□是，自西元 </text:span><text:span text:style-name="T22"><text:s text:c="6"/></text:span><text:span text:style-name="T6">年</text:span><text:span text:style-name="T22"> <text:s text:c="3"/></text:span><text:span text:style-name="T6">月</text:span><text:span text:style-name="T22"> <text:s text:c="3"/></text:span><text:span text:style-name="T6">日來臺設籍：</text:span><text:span text:style-name="T2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K3" table:number-columns-spanned="13" office:value-type="string">
            <text:p text:style-name="P36"><text:span text:style-name="T6">4.是否具原住民身分：</text:span></text:p>
            <text:p text:style-name="P36"><text:span text:style-name="T6"><text:s text:c="2"/>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K3" table:number-columns-spanned="13" office:value-type="string">
            <text:p text:style-name="P37"><text:span text:style-name="T6">5.是否持有身心障礙手冊：</text:span></text:p>
            <text:p text:style-name="P37"><text:span text:style-name="T6"><text:s text:c="2"/>□否 <text:s/>□是，障礙類別：</text:span><text:span text:style-name="T22"> <text:s text:c="15"/></text:span><text:span text:style-name="T6"><text:s/>級別：□重度 □中度 □輕度</text:span></text:p>
            <text:p text:style-name="P37"><text:span text:style-name="T6"><text:s text:c="2"/>應考時需協助事項：</text:span><text:span text:style-name="T2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36"><text:span text:style-name="T6">6.是否與本館現職員工係配偶及三親等以內血親、姻親關係：</text:span></text:p>
            <text:p text:style-name="P36"><text:span text:style-name="T6"><text:s text:c="2"/>□否 <text:s/>□是，關係：</text:span><text:span text:style-name="T22"> <text:s text:c="7"/></text:span><text:span text:style-name="T6"><text:s text:c="2"/>關係人姓名：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1"><text:span text:style-name="T6">資格條件</text:span></text:p>
          </table:table-cell>
          <table:table-cell table:style-name="表格2.B24" table:number-columns-spanned="13" office:value-type="string">
            <text:p text:style-name="P36"><text:span text:style-name="T6">□本人確無職缺甄選公告「資格條件二」所列各項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4" office:value-type="string">
            <text:p text:style-name="P1"><text:span text:style-name="T6">繳驗資料及證件</text:span></text:p>
            <text:p text:style-name="P1"><text:span text:style-name="T15">(請勾選填寫，</text:span></text:p>
            <text:p text:style-name="P1"><text:span text:style-name="T15">並依序裝訂)</text:span></text:p>
          </table:table-cell>
          <table:table-cell table:style-name="表格2.B24" table:number-columns-spanned="13" office:value-type="string">
            <text:p text:style-name="P36"><text:span text:style-name="T6">□1.臨時人員應徵履歷表及自傳 <text:s/>□4.考試、專業證照或語言能力證明影本</text:span></text:p>
            <text:p text:style-name="P36"><text:span text:style-name="T6">□2.最高學歷畢業證書影本 <text:s text:c="5"/>□5.身心障礙證明影本</text:span></text:p>
            <text:p text:style-name="P36"><text:span text:style-name="T6">□3.相關工作經驗證明文件影本 <text:s/>□6.其他相關證明文件資料：</text:span><text:span text:style-name="T22"> <text:s text:c="9"/></text:span></text:p>
            <text:p text:style-name="P36"><text:span text:style-name="T4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10"><text:span text:style-name="T6">自 <text:s text:c="16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0"><text:span text:style-name="T6">說明：</text:span><text:span text:style-name="T25">（請依下列規定撰寫自傳，並自行刪除本說明文字）</text:span></text:p>
            <text:list xml:id="list753067090" text:style-name="WWNum7">
              <text:list-item>
                <text:p text:style-name="P38"><text:span text:style-name="T26">內容建議包括興趣、專長、人格特質、家庭狀況、求學過程、特殊經歷、生涯規劃、自我期許、應徵本職缺原因等敘述。</text:span></text:p>
              </text:list-item>
              <text:list-item>
                <text:p text:style-name="P38"><text:span text:style-name="T26">字數以800字至1,200字為限，內文格式為中文直式橫書，標楷體14號字，行距1.5倍行高，段落一律左右對齊；設定頁碼為頁尾置中，首頁顯示頁碼；版面配置上下邊界為1cm，左右邊界為3.17cm。</text:span></text:p>
              </text:list-item>
              <text:list-item>
                <text:p text:style-name="P38"><text:span text:style-name="T26">內文若需設定標題者，請依下列方式書寫：</text:span></text:p>
              </text:list-item>
            </text:list>
            <text:p text:style-name="P39"><text:span text:style-name="T26">一、</text:span><text:span text:style-name="T6">……</text:span></text:p>
            <text:p text:style-name="P39"><text:span text:style-name="T26">（一）</text:span><text:span text:style-name="T6">……</text:span></text:p>
            <text:p text:style-name="P39"><text:span text:style-name="T26"><text:s text:c="3"/>1、</text:span><text:span text:style-name="T6">……</text:span></text:p>
            <text:p text:style-name="P39"><text:span text:style-name="T26"><text:s text:c="4"/>(1)</text:span><text:span text:style-name="T6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4" office:value-type="string">
            <text:p text:style-name="P1"><text:span text:style-name="T4">填表人簽名</text:span></text:p>
          </table:table-cell>
          <table:table-cell table:style-name="表格2.B24" table:number-columns-spanned="13" office:value-type="string">
            <text:p text:style-name="P28"><text:span text:style-name="T6">本表所填資料均屬確實</text:span><text:span text:style-name="T22"> <text:s text:c="19"/></text:span><text:span text:style-name="T6">（簽名） </text:span><text:span text:style-name="T22"><text:s text:c="4"/></text:span><text:span text:style-name="T6">年</text:span><text:span text:style-name="T22"> <text:s text:c="3"/></text:span><text:span text:style-name="T6">月</text:span><text:span text:style-name="T22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fo:font-size="13.5pt" style:font-size-asian="13.5pt" style:font-size-complex="13.5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size-asian="13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2pt" style:font-size-asian="12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19-10-04T07:10:00</meta:print-date>
    <meta:creation-date>2019-10-04T06:15:00</meta:creation-date>
    <dc:date>2019-10-04T16:58:54.454000000</dc:date>
    <meta:editing-duration>PT42M12S</meta:editing-duration>
    <meta:generator>LibreOffice/6.1.1.2$Windows_X86_64 LibreOffice_project/5d19a1bfa650b796764388cd8b33a5af1f5baa1b</meta:generator>
    <meta:document-statistic meta:table-count="2" meta:image-count="0" meta:object-count="0" meta:page-count="4" meta:paragraph-count="130" meta:word-count="1951" meta:character-count="2394" meta:non-whitespace-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