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067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5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01cm" fo:keep-together="auto"/>
    </style:style>
    <style:style style:name="表格2" style:family="table">
      <style:table-properties style:width="17.263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207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8cm"/>
    </style:style>
    <style:style style:name="表格2.I" style:family="table-column">
      <style:table-column-properties style:column-width="0.937cm"/>
    </style:style>
    <style:style style:name="表格2.K" style:family="table-column">
      <style:table-column-properties style:column-width="0.577cm"/>
    </style:style>
    <style:style style:name="表格2.N" style:family="table-column">
      <style:table-column-properties style:column-width="1.30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106cm" fo:keep-together="auto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19" style:family="table-row">
      <style:table-row-properties style:min-row-height="1.101cm" fo:keep-together="auto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26" style:family="table-row">
      <style:table-row-properties style:min-row-height="2.3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29" style:family="table-row">
      <style:table-row-properties style:min-row-height="1.5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-1.588cm" fo:line-height="0.882cm" fo:text-indent="0cm" style:auto-text-indent="false"/>
    </style:style>
    <style:style style:name="P15" style:family="paragraph" style:parent-style-name="Standard">
      <style:paragraph-properties fo:margin-left="1.337cm" fo:margin-right="0.081cm" fo:text-align="justify" style:justify-single-word="false" fo:orphans="2" fo:widows="2" fo:text-indent="-0.635cm" style:auto-text-indent="false"/>
    </style:style>
    <style:style style:name="P16" style:family="paragraph" style:parent-style-name="Standard">
      <style:paragraph-properties fo:margin-left="1.266cm" fo:margin-right="0.081cm" fo:text-align="justify" style:justify-single-word="false" fo:orphans="2" fo:widows="2" fo:text-indent="-0.423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8" style:family="paragraph" style:parent-style-name="Standard">
      <style:paragraph-properties fo:margin-left="-0.314cm" fo:margin-right="-1.337cm" fo:text-align="center" style:justify-single-word="false" fo:text-indent="-0.935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2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-1.33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Definition_20_Term">
      <style:paragraph-properties fo:text-align="justify" style:justify-single-word="false"/>
    </style:style>
    <style:style style:name="P42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 style:master-page-name="Standard">
      <style:paragraph-properties fo:margin-top="0.318cm" fo:margin-bottom="0cm" loext:contextual-spacing="false" fo:text-align="center" style:justify-single-word="false" fo:orphans="2" fo:widows="2" style:page-number="auto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 style:list-style-name="WW8Num4">
      <style:paragraph-properties fo:margin-left="0.951cm" fo:margin-right="0.081cm" fo:text-align="justify" style:justify-single-word="false" fo:orphans="2" fo:widows="2" fo:text-indent="-0.951cm" style:auto-text-indent="false"/>
    </style:style>
    <style:style style:name="P49" style:family="paragraph" style:parent-style-name="Standard" style:list-style-name="WW8Num4">
      <style:paragraph-properties fo:margin-left="0.951cm" fo:margin-right="0.081cm" fo:text-align="justify" style:justify-single-word="false" fo:orphans="2" fo:widows="2" fo:text-indent="-0.951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 style:list-style-name="WW8Num3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 style:list-style-name="WW8Num5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 style:list-style-name="WW8Num5">
      <style:paragraph-properties fo:margin-left="1.452cm" fo:margin-right="0.081cm" fo:text-align="justify" style:justify-single-word="false" fo:orphans="2" fo:widows="2" fo:text-indent="-1.452cm" style:auto-text-indent="false"/>
    </style:style>
    <style:style style:name="P53" style:family="paragraph" style:parent-style-name="Standard" style:list-style-name="WW8Num5">
      <style:paragraph-properties fo:margin-left="0.951cm" fo:margin-right="0.081cm" fo:text-align="justify" style:justify-single-word="false" fo:orphans="2" fo:widows="2" fo:text-indent="-0.75cm" style:auto-text-indent="false">
        <style:tab-stops>
          <style:tab-stop style:position="1.201cm"/>
        </style:tab-stops>
      </style:paragraph-properties>
    </style:style>
    <style:style style:name="P54" style:family="paragraph" style:parent-style-name="Standard" style:list-style-name="WW8Num5">
      <style:paragraph-properties fo:margin-left="0.951cm" fo:margin-right="0.081cm" fo:text-align="justify" style:justify-single-word="false" fo:orphans="2" fo:widows="2" fo:text-indent="-0.75cm" style:auto-text-indent="false">
        <style:tab-stops>
          <style:tab-stop style:position="1.201cm"/>
        </style:tab-stops>
      </style:paragraph-properties>
      <style:text-properties fo:color="#000000" style:font-name="標楷體" style:letter-kerning="false" style:font-name-asian="標楷體" style:font-name-complex="新細明體"/>
    </style:style>
    <style:style style:name="P55" style:family="paragraph" style:parent-style-name="Standard" style:list-style-name="WW8Num1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0.951cm"/>
        </style:tab-stops>
      </style:paragraph-properties>
    </style:style>
    <style:style style:name="P56" style:family="paragraph" style:parent-style-name="Standard" style:list-style-name="WW8Num1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</style:style>
    <style:style style:name="P57" style:family="paragraph" style:parent-style-name="Standard" style:list-style-name="WW8Num1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5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 style:list-style-name="WW8Num2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62" style:family="paragraph" style:parent-style-name="Standard" style:list-style-name="WW8Num2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P63" style:family="paragraph" style:parent-style-name="內文_20__28_Web_29_" style:list-style-name="WW8Num7">
      <style:paragraph-properties fo:margin-left="0.951cm" fo:margin-right="0cm" fo:margin-top="0cm" fo:margin-bottom="0cm" loext:contextual-spacing="false" fo:text-align="justify" style:justify-single-word="false" fo:text-indent="-0.951cm" style:auto-text-indent="false" style:punctuation-wrap="simple" style:line-break="normal">
        <style:tab-stops>
          <style:tab-stop style:position="0.951cm"/>
        </style:tab-stops>
      </style:paragraph-properties>
    </style:style>
    <style:style style:name="P64" style:family="paragraph" style:parent-style-name="內文_20__28_Web_29_" style:list-style-name="WW8Num6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</style:style>
    <style:style style:name="P65" style:family="paragraph" style:parent-style-name="內文_20__28_Web_29_" style:list-style-name="WW8Num6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66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fo:color="#000000" style:font-name="標楷體" style:letter-kerning="false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DFKaiShu-SB-Estd-BF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language="none" fo:country="none" style:letter-kerning="false" style:font-name-asian="標楷體" style:language-asian="none" style:country-asian="none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0pt" fo:font-weight="bold" style:font-name-asian="標楷體" style:font-size-asian="10pt" style:font-weight-asian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style:font-name-asian="Times New Roman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國立臺灣藝術教育館（</text:span><text:span text:style-name="T2">電機技術類）臨時人員職缺甄選公告</text:span></text:p>
      <text:p text:style-name="P14"><text:span text:style-name="T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41"><text:span text:style-name="T8">技術助理</text:span>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66">1名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42">不拘</text:p>
          </table:table-cell>
        </table:table-row>
        <table:table-row table:style-name="表格1.4">
          <table:table-cell table:style-name="表格1.A1" office:value-type="string">
            <text:p text:style-name="P5">資格條件</text:p>
          </table:table-cell>
          <table:table-cell table:style-name="表格1.B4" office:value-type="string">
            <text:list xml:id="list2700510410" text:style-name="WW8Num4">
              <text:list-item>
                <text:p text:style-name="P48"><text:span text:style-name="T7">所需資格條件：</text:span></text:p>
              </text:list-item>
            </text:list>
            <text:list xml:id="list380538814" text:style-name="WW8Num3">
              <text:list-item>
                <text:p text:style-name="P50">具以下學歷及工作經驗之一：</text:p>
              </text:list-item>
            </text:list>
            <text:p text:style-name="P15"><text:span text:style-name="T7">１.教育部認可之大學電機、機械等相關科系畢業，並具與擬任工作性質相近之工作經驗2年以上及相關專技證照。</text:span></text:p>
            <text:p text:style-name="P16"><text:span text:style-name="T7">2.教育部認可之專科學校電機、機械等相關科系畢業，並具與擬任工作性質相近之工作 經驗3年以上及相關專技證照。</text:span></text:p>
            <text:p text:style-name="P16"><text:span text:style-name="T7">3.教育部認可之高（工）職電機、機械等相關科系畢業，並具與擬任工作性質相近之工作經驗5年以上及相關專技證照。　　</text:span></text:p>
            <text:list xml:id="list165923973979240" text:continue-numbering="true" text:style-name="WW8Num3">
              <text:list-item>
                <text:p text:style-name="P50">具備電腦文書處理能力。</text:p>
              </text:list-item>
              <text:list-item>
                <text:p text:style-name="P50">積極熱忱，負責盡職，能配合業務加班、出差及輪班。</text:p>
              </text:list-item>
            </text:list>
            <text:list xml:id="list165923767341982" text:continue-list="list2700510410" text:style-name="WW8Num4">
              <text:list-item>
                <text:p text:style-name="P49">無下列情事者：</text:p>
              </text:list-item>
            </text:list>
            <text:list xml:id="list1722478611" text:style-name="WW8Num5">
              <text:list-item>
                <text:p text:style-name="P51">未具或喪失中華民國國籍。</text:p>
              </text:list-item>
              <text:list-item>
                <text:p text:style-name="P51">動員戡亂時期終止後，曾犯內亂罪、外患罪，經有罪判決確定或通緝有案尚未結案。</text:p>
              </text:list-item>
              <text:list-item>
                <text:p text:style-name="P51">曾服公務有貪污行為，經有罪判決確定或通緝有案尚未結案。</text:p>
              </text:list-item>
              <text:list-item>
                <text:p text:style-name="P51">犯前二款以外之罪，判處有期徒刑以上之刑確定，尚未執行或執行未畢。但受緩刑宣告者，不在此限。</text:p>
              </text:list-item>
              <text:list-item>
                <text:p text:style-name="P51">受監護或輔助宣告，尚未撤銷。</text:p>
              </text:list-item>
              <text:list-item>
                <text:p text:style-name="P51">大陸來臺人士未在臺設有戶籍滿10年。</text:p>
              </text:list-item>
              <text:list-item>
                <text:p text:style-name="P52"><text:span text:style-name="T7">本館館長之配偶及三親等以內血親、姻親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<text:span text:style-name="T10">工作項目</text:span></text:p>
          </table:table-cell>
          <table:table-cell table:style-name="表格1.B4" office:value-type="string">
            <text:list xml:id="list165925033620547" text:continue-numbering="true" text:style-name="WW8Num5">
              <text:list-item>
                <text:list>
                  <text:list-item>
                    <text:p text:style-name="P53"><text:span text:style-name="T5">機電設施設備管理</text:span><text:span text:style-name="T6">(</text:span><text:span text:style-name="T5">含水電使用管控及核銷</text:span><text:span text:style-name="T6">)</text:span><text:span text:style-name="T5">。</text:span></text:p>
                  </text:list-item>
                  <text:list-item>
                    <text:p text:style-name="P54">消防空調設施設備管理。</text:p>
                  </text:list-item>
                  <text:list-item>
                    <text:p text:style-name="P53"><text:span text:style-name="T5">保全及監控系統管理</text:span><text:span text:style-name="T6">(</text:span><text:span text:style-name="T5">含校安業務</text:span><text:span text:style-name="T6">)</text:span><text:span text:style-name="T5">。</text:span></text:p>
                  </text:list-item>
                  <text:list-item>
                    <text:p text:style-name="P54">水電相關維護修繕。</text:p>
                  </text:list-item>
                  <text:list-item>
                    <text:p text:style-name="P54">南海學園共同事務委員會業務。</text:p>
                  </text:list-item>
                  <text:list-item>
                    <text:p text:style-name="P53"><text:span text:style-name="T5">協助藝術教育展演活動</text:span><text:span text:style-name="T6">(</text:span><text:span text:style-name="T5">含例假日及晚間</text:span><text:span text:style-name="T6">)</text:span><text:span text:style-name="T5">輪值。</text:span></text:p>
                  </text:list-item>
                  <text:list-item>
                    <text:p text:style-name="P53"><text:span text:style-name="T5">其他交辦事項。</text:span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0">工作地址</text:span></text:p>
          </table:table-cell>
          <table:table-cell table:style-name="表格1.B1" office:value-type="string">
            <text:p text:style-name="P17"><text:span text:style-name="T7">國立臺灣藝術教育館（臺北市中正區南海路47號）</text:span></text:p>
          </table:table-cell>
        </table:table-row>
        <table:table-row table:style-name="表格1.7">
          <table:table-cell table:style-name="表格1.A1" office:value-type="string">
            <text:p text:style-name="P5">聯絡方式</text:p>
          </table:table-cell>
          <table:table-cell table:style-name="表格1.B4" office:value-type="string">
            <text:list xml:id="list3344189941" text:style-name="WW8Num1">
              <text:list-item>
                <text:p text:style-name="P55"><text:span text:style-name="T7">報名方</text:span><text:span text:style-name="T6">式：</text:span></text:p>
              </text:list-item>
            </text:list>
            <text:list xml:id="list400792857" text:style-name="WW8Num7">
              <text:list-item>
                <text:p text:style-name="P63"><text:span text:style-name="T11">請於</text:span><text:span text:style-name="T7">108年10月8日前，填妥「國立臺灣藝術教育館(電機技術類)臨時人員應徵履歷表」(格式亦可本館官網首頁最新消息下載列印，填寫後簽名，電子檔先傳送至</text:span><text:a xlink:type="simple" xlink:href="mailto:jweqr8@linux.arte.gov.tw" text:style-name="Internet_20_link" text:visited-style-name="Visited_20_Internet_20_Link"><text:span text:style-name="Internet_20_link"><text:span text:style-name="T23">jweqr8@linux.arte.gov.tw</text:span></text:span></text:a><text:span text:style-name="T7">，報名資料應至遲於報名</text:span><text:soft-page-break/><text:span text:style-name="T7">截止當日寄送本館</text:span><text:span text:style-name="T11">（</text:span><text:span text:style-name="T7">以郵戳為憑</text:span><text:span text:style-name="T11">）</text:span><text:span text:style-name="T7">，並請於信封上註明「應徵國立臺灣藝術教育館(電機技術類)技術助理」及聯絡電話。未依規定報名者（包括報名逾期、未郵寄、報名資料不齊全、</text:span><text:span text:style-name="T11">應徵履歷表未簽名</text:span><text:span text:style-name="T7">等情形），恕不受理。</text:span></text:p>
              </text:list-item>
              <text:list-item>
                <text:p text:style-name="P63"><text:span text:style-name="T7">應送報名資料</text:span><text:span text:style-name="T11">（所有資料證件請以A4格式印製，並依序裝訂）</text:span><text:span text:style-name="T7">： </text:span></text:p>
              </text:list-item>
            </text:list>
            <text:list xml:id="list1579153532" text:style-name="WW8Num6">
              <text:list-item>
                <text:p text:style-name="P64"><text:span text:style-name="T11">臨時人員(甄選類別)應徵履歷表（雙面列印並簽名）</text:span></text:p>
              </text:list-item>
              <text:list-item>
                <text:p text:style-name="P65">最高學歷畢業證書影本</text:p>
              </text:list-item>
              <text:list-item>
                <text:p text:style-name="P64"><text:span text:style-name="T11">與擬任職務資格條件相符之相關工作經歷證明文件影本</text:span></text:p>
              </text:list-item>
              <text:list-item>
                <text:p text:style-name="P64"><text:span text:style-name="T11">考試、專業證照或語文能力證明影本（無則免附） </text:span></text:p>
              </text:list-item>
              <text:list-item>
                <text:p text:style-name="P64"><text:span text:style-name="T11">身心障礙證明影本（無則免附）</text:span></text:p>
              </text:list-item>
              <text:list-item>
                <text:p text:style-name="P65">其他相關證明文件資料</text:p>
              </text:list-item>
            </text:list>
            <text:list xml:id="list165924740222324" text:continue-list="list3344189941" text:style-name="WW8Num1">
              <text:list-item>
                <text:p text:style-name="P56"><text:span text:style-name="T9">甄選方式</text:span><text:span text:style-name="T7">第一階段筆試</text:span><text:span text:style-name="T9">，依筆試成績擇優參加第</text:span><text:span text:style-name="T7">二階段</text:span><text:span text:style-name="T9">面試。</text:span><text:span text:style-name="T7">未獲通知或未獲錄取者，恕不另行通知，所送資料亦不退件。</text:span></text:p>
              </text:list-item>
              <text:list-item>
                <text:p text:style-name="P57">為維護甄選公平性，嚴禁各種請託關說，違者一律不予錄取。</text:p>
              </text:list-item>
              <text:list-item>
                <text:p text:style-name="P56"><text:span text:style-name="T7">工作期間：</text:span><text:span text:style-name="job_5f_detail_5f_item_5f_content1"><text:span text:style-name="T24">自</text:span></text:span><text:span text:style-name="job_5f_detail_5f_item_5f_content1"><text:span text:style-name="T25">109</text:span></text:span><text:span text:style-name="job_5f_detail_5f_item_5f_content1"><text:span text:style-name="T24">年</text:span></text:span><text:span text:style-name="job_5f_detail_5f_item_5f_content1"><text:span text:style-name="T25">1</text:span></text:span><text:span text:style-name="job_5f_detail_5f_item_5f_content1"><text:span text:style-name="T24">月</text:span></text:span><text:span text:style-name="job_5f_detail_5f_item_5f_content1"><text:span text:style-name="T25">1</text:span></text:span><text:span text:style-name="job_5f_detail_5f_item_5f_content1"><text:span text:style-name="T24">日起為期</text:span></text:span><text:span text:style-name="job_5f_detail_5f_item_5f_content1"><text:span text:style-name="T25">1</text:span></text:span><text:span text:style-name="job_5f_detail_5f_item_5f_content1"><text:span text:style-name="T24">年，嗣後視臨時人員考核情形辦理續僱，如須終止契約，依勞動基準法有關規定辦理。</text:span></text:span></text:p>
              </text:list-item>
              <text:list-item>
                <text:p text:style-name="P56"><text:span text:style-name="T7">薪資：296薪點（月支報酬新臺幣36,911元）起。</text:span></text:p>
              </text:list-item>
              <text:list-item>
                <text:p text:style-name="P56"><text:span text:style-name="T7">本次職缺除正取名額外，得擇優增列候補名額2名，候補期間自甄選結果確定之翌日起算3個月內有效。</text:span></text:p>
              </text:list-item>
              <text:list-item>
                <text:p text:style-name="P56"><text:span text:style-name="T7">本館聯絡人：王小姐，聯絡電話：02-23110574-163，聯絡地址：</text:span><text:span text:style-name="T12">10066</text:span><text:span text:style-name="T7">臺北市中正區南海路47號（國立臺灣藝術教育館人事室）。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pan text:style-name="T13">國立臺灣藝術教育館（電機技術類）臨時人</text:span><text:span text:style-name="T26">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 table:number-columns-repeated="3"/>
        <table:table-column table:style-name="表格2.N"/>
        <table:table-row table:style-name="表格2.1">
          <table:table-cell table:style-name="表格2.A1" office:value-type="string">
            <text:p text:style-name="P6">應徵職缺</text:p>
          </table:table-cell>
          <table:table-cell table:style-name="表格2.B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姓　　名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6">出生日期</text:p>
          </table:table-cell>
          <table:covered-table-cell/>
          <table:table-cell table:style-name="表格2.B2" table:number-columns-spanned="6" office:value-type="string">
            <text:p text:style-name="P6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30">照片</text:p>
            <text:p text:style-name="P20"><text:span text:style-name="T14">（請檢附最近2吋脫帽半身彩色照片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身分證字號</text:p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2" office:value-type="string">
            <text:p text:style-name="P6">性別</text:p>
          </table:table-cell>
          <table:covered-table-cell/>
          <table:table-cell table:style-name="表格2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通訊地址</text:p>
          </table:table-cell>
          <table:table-cell table:style-name="表格2.B3" table:number-columns-spanned="9" office:value-type="string">
            <text:p text:style-name="P5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6">聯絡資訊</text:p>
          </table:table-cell>
          <table:table-cell table:style-name="表格2.B3" table:number-columns-spanned="9" office:value-type="string">
            <text:p text:style-name="P23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8"><text:span text:style-name="T7">電子信箱：</text:span><text:span text:style-name="T15">(請勿填寫</text:span><text:span text:style-name="T20">Yahoo</text:span><text:span text:style-name="T15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4" office:value-type="string">
            <text:p text:style-name="P6">學歷</text:p>
          </table:table-cell>
          <table:table-cell table:style-name="表格2.B3" table:number-rows-spanned="2" office:value-type="string">
            <text:p text:style-name="P7">學校名稱(請填全銜)</text:p>
          </table:table-cell>
          <table:table-cell table:style-name="表格2.B3" table:number-rows-spanned="2" table:number-columns-spanned="3" office:value-type="string">
            <text:p text:style-name="P7">院、系(所、學位</text:p>
            <text:p text:style-name="P7">學程)、班、組</text:p>
          </table:table-cell>
          <table:covered-table-cell/>
          <table:covered-table-cell/>
          <table:table-cell table:style-name="表格2.B3" table:number-columns-spanned="5" office:value-type="string">
            <text:p text:style-name="P7">修業期間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9">畢業</text:p>
          </table:table-cell>
          <table:table-cell table:style-name="表格2.B3" table:number-rows-spanned="2" office:value-type="string">
            <text:p text:style-name="P10">結業</text:p>
          </table:table-cell>
          <table:table-cell table:style-name="表格2.B3" table:number-rows-spanned="2" office:value-type="string">
            <text:p text:style-name="P9">肄業</text:p>
          </table:table-cell>
          <table:table-cell table:style-name="表格2.N7" table:number-rows-spanned="2" office:value-type="string">
            <text:p text:style-name="P6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46">起(年、月)</text:p>
          </table:table-cell>
          <table:covered-table-cell/>
          <table:covered-table-cell/>
          <table:table-cell table:style-name="表格2.B3" table:number-columns-spanned="2" office:value-type="string">
            <text:p text:style-name="P46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2"/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">
          <table:covered-table-cell/>
          <table:table-cell table:style-name="表格2.B3" office:value-type="string">
            <text:p text:style-name="P12"/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1">
          <table:table-cell table:style-name="表格2.A3" office:value-type="string">
            <text:p text:style-name="P6">考 <text:s text:c="3"/>試</text:p>
          </table:table-cell>
          <table:table-cell table:style-name="表格2.N7" table:number-columns-spanned="13" office:value-type="string">
            <text:p text:style-name="P22"><text:span text:style-name="T15">(包括</text:span><text:span text:style-name="T16">考選機關舉辦之各類公職考試及格並取得及格證書者、</text:span><text:span text:style-name="T17">參加專門職業及技術人員考試及格並取得及格證書者，無則免填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6">兵役</text:p>
          </table:table-cell>
          <table:table-cell table:style-name="表格2.N7" table:number-columns-spanned="13" office:value-type="string">
            <text:p text:style-name="P23">服役期間：民國 <text:s/>年 <text:s/>月 <text:s/>日起民國 <text:s/>年 <text:s/>月 <text:s/>日迄</text:p>
            <text:p text:style-name="P2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6">現職</text:p>
            <text:p text:style-name="P6">及</text:p>
            <text:p text:style-name="P6">經 <text:s text:c="3"/>歷</text:p>
            <text:p text:style-name="P9">(如表列不足，</text:p>
            <text:p text:style-name="P9">請自行延伸)</text:p>
          </table:table-cell>
          <table:table-cell table:style-name="表格2.B3" office:value-type="string">
            <text:p text:style-name="P34">服務機關及單位</text:p>
          </table:table-cell>
          <table:table-cell table:style-name="表格2.B3" office:value-type="string">
            <text:p text:style-name="P34">職稱</text:p>
          </table:table-cell>
          <table:table-cell table:style-name="表格2.B3" table:number-columns-spanned="3" office:value-type="string">
            <text:p text:style-name="P34">服務起訖期間</text:p>
          </table:table-cell>
          <table:covered-table-cell/>
          <table:covered-table-cell/>
          <table:table-cell table:style-name="表格2.B3" table:number-columns-spanned="4" office:value-type="string">
            <text:p text:style-name="P34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35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專業證照</text:p>
          </table:table-cell>
          <table:table-cell table:style-name="表格2.N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語言能力</text:p>
          </table:table-cell>
          <table:table-cell table:style-name="表格2.N7" table:number-columns-spanned="13" office:value-type="string">
            <text:p text:style-name="P13"><text:span text:style-name="T18"><text:s text:c="8"/></text:span><text:span text:style-name="T7">語，認證名稱：</text:span><text:span text:style-name="T18"> <text:s text:c="19"/></text:span><text:span text:style-name="T7">，等級(分數)：</text:span><text:span text:style-name="T18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6">身分概況</text:p>
          </table:table-cell>
          <table:table-cell table:style-name="表格2.N7" table:number-columns-spanned="13" office:value-type="string">
            <text:p text:style-name="P59">1.是否具有中華民國國籍：</text:p>
            <text:p text:style-name="P5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6"><text:span text:style-name="T7">2.是否具有外國國籍：</text:span></text:p>
            <text:p text:style-name="P36"><text:span text:style-name="T7"><text:s text:c="2"/>□否 <text:s/>□是，具</text:span><text:span text:style-name="T18"> <text:s text:c="10"/></text:span><text:span text:style-name="T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59">3.是否為大陸地區人民來臺定居設籍者：</text:p>
            <text:p text:style-name="P36"><text:span text:style-name="T7"><text:s text:c="2"/>□否 <text:s/>□是，自西元 </text:span><text:span text:style-name="T18"><text:s text:c="6"/></text:span><text:span text:style-name="T7">年</text:span><text:span text:style-name="T18"> <text:s text:c="3"/></text:span><text:span text:style-name="T7">月</text:span><text:span text:style-name="T18"> <text:s text:c="3"/></text:span><text:span text:style-name="T7">日來臺設籍：</text:span><text:span text:style-name="T18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59">4.是否具原住民身分：</text:p>
            <text:p text:style-name="P59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N7" table:number-columns-spanned="13" office:value-type="string">
            <text:p text:style-name="P60">5.是否持有身心障礙手冊：</text:p>
            <text:p text:style-name="P38"><text:span text:style-name="T7"><text:s text:c="2"/>□否 <text:s/>□是，障礙類別：</text:span><text:span text:style-name="T18"> <text:s text:c="15"/></text:span><text:span text:style-name="T7"><text:s/>級別：□重度 □中度 □輕度</text:span></text:p>
            <text:p text:style-name="P38"><text:span text:style-name="T7"><text:s text:c="2"/>應考時需協助事項：</text:span><text:span text:style-name="T18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59">6.是否與本館現職員工係配偶及三親等以內血親、姻親關係：</text:p>
            <text:p text:style-name="P36"><text:span text:style-name="T7"><text:s text:c="2"/>□否 <text:s/>□是，關係：</text:span><text:span text:style-name="T18"> <text:s text:c="7"/></text:span><text:span text:style-name="T7"><text:s text:c="2"/>關係人姓名：</text:span><text:span text:style-name="T1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6">資格條件</text:p>
          </table:table-cell>
          <table:table-cell table:style-name="表格2.B24" table:number-columns-spanned="13" office:value-type="string">
            <text:p text:style-name="P59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5" office:value-type="string">
            <text:p text:style-name="P6">繳驗資料及證件</text:p>
            <text:p text:style-name="P9">(請勾選填寫，</text:p>
            <text:p text:style-name="P9">並依序裝訂)</text:p>
          </table:table-cell>
          <table:table-cell table:style-name="表格2.B24" table:number-columns-spanned="13" office:value-type="string">
            <text:p text:style-name="P36"/>
            <text:p text:style-name="P36"><text:span text:style-name="T7">□1.臨時人員應徵履歷表及自傳 <text:s/>□4.考試、專業證照或語言能力證明影本</text:span></text:p>
            <text:p text:style-name="P36"><text:span text:style-name="T7">□2.最高學歷畢業證書影本 <text:s text:c="5"/>□5.身心障礙證明影本</text:span></text:p>
            <text:p text:style-name="P36"><text:span text:style-name="T7">□3.相關工作經驗證明文件影本 <text:s/>□6.其他相關證明文件資料：</text:span><text:span text:style-name="T18"> <text:s text:c="9"/></text:span></text:p>
            <text:p text:style-name="P37">所述內容及所附證件如有不實情事，不予錄取。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3"><text:span text:style-name="T7">自 <text:s text:c="16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29"><text:span text:style-name="T7">說明：</text:span><text:span text:style-name="T21">（請依下列規定撰寫自傳，並自行刪除本說明文字）</text:span></text:p>
            <text:list xml:id="list2610545896" text:style-name="WW8Num2">
              <text:list-item>
                <text:p text:style-name="P61"><text:span text:style-name="T19">內容建議包括興趣、專長、人格特質、家庭狀況、求學過程、特殊經歷、生涯規劃、自我期許、應徵本職缺原因等敘述。</text:span></text:p>
              </text:list-item>
              <text:list-item>
                <text:p text:style-name="P61"><text:span text:style-name="T19">字數以800字至1,200字為限，內文格式為中文直式橫書，標楷體14號字，行距1.5倍行高，段落一律左右對齊；設定頁碼為頁尾置中，首頁顯示頁碼；版面配置上下邊界為1cm，左右邊界為3.17cm。</text:span></text:p>
              </text:list-item>
              <text:list-item>
                <text:p text:style-name="P62">內文若需設定標題者，請依下列方式書寫：</text:p>
              </text:list-item>
            </text:list>
            <text:p text:style-name="P39"><text:span text:style-name="T19">一、</text:span><text:span text:style-name="T7">……</text:span></text:p>
            <text:p text:style-name="P39"><text:span text:style-name="T19">（一）</text:span><text:span text:style-name="T7">……</text:span></text:p>
            <text:p text:style-name="P39"><text:span text:style-name="T22"><text:s text:c="3"/></text:span><text:span text:style-name="T19">1、</text:span><text:span text:style-name="T7">……</text:span></text:p>
            <text:p text:style-name="P39"><text:span text:style-name="T22"><text:s text:c="4"/></text:span><text:span text:style-name="T19">(1)</text:span><text:span text:style-name="T7">……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5" office:value-type="string">
            <text:p text:style-name="P5">填表人簽名</text:p>
          </table:table-cell>
          <table:table-cell table:style-name="表格2.B24" table:number-columns-spanned="13" office:value-type="string">
            <text:p text:style-name="P22"><text:span text:style-name="T7">本表所填資料均屬確實</text:span><text:span text:style-name="T18"> <text:s text:c="19"/></text:span><text:span text:style-name="T7">（簽名） </text:span><text:span text:style-name="T18"><text:s text:c="4"/></text:span><text:span text:style-name="T7">年</text:span><text:span text:style-name="T18"> <text:s text:c="3"/></text:span><text:span text:style-name="T7">月</text:span><text:span text:style-name="T18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表文" style:family="paragraph" style:parent-style-name="Standard">
      <style:paragraph-properties fo:line-height="0.388cm" fo:text-align="justify" style:justify-single-word="false" style:vertical-align="middle"/>
      <style:text-properties fo:font-size="9pt" style:letter-kerning="false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19-10-04T14:53:00</meta:creation-date>
    <dc:date>2019-10-04T16:59:23.486000000</dc:date>
    <meta:print-date>2019-10-04T15:11:00</meta:print-date>
    <meta:editing-cycles>16</meta:editing-cycles>
    <meta:editing-duration>PT6M1S</meta:editing-duration>
    <meta:generator>LibreOffice/6.1.1.2$Windows_X86_64 LibreOffice_project/5d19a1bfa650b796764388cd8b33a5af1f5baa1b</meta:generator>
    <meta:document-statistic meta:table-count="2" meta:image-count="0" meta:object-count="0" meta:page-count="4" meta:paragraph-count="133" meta:word-count="2082" meta:character-count="2531" meta:non-whitespace-character-count="2200"/>
    <meta:user-defined meta:name="DocCode"/>
    <meta:user-defined meta:name="DocDate"/>
    <meta:user-defined meta:name="DocType"/>
    <meta:user-defined meta:name="YourName">f224173008</meta:user-defined>
  </office:meta>
</office:document-meta>
</file>