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(P)" svg:font-family="華康新特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2777in" fo:margin-left="0.3333in" fo:margin-right="0.4812in" fo:text-indent="-0.3333in" style:page-number="auto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top="0.125in" fo:line-height="0.388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margin-top="0.125in" fo:line-height="0.388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0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21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22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23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24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25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26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Bookman Old Style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31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32" style:parent-style-name="內文" style:family="paragraph">
      <style:paragraph-properties fo:text-align="center" fo:margin-bottom="0.0833in" fo:margin-right="-0.2479in"/>
      <style:text-properties style:font-name="Bookman Old Style" fo:color="#000000" fo:font-size="14pt" style:font-size-asian="14pt"/>
    </style:style>
    <style:style style:name="P33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34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35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36" style:parent-style-name="內文" style:family="paragraph">
      <style:paragraph-properties fo:margin-bottom="0.0833in" fo:margin-right="-0.2479in"/>
      <style:text-properties style:font-name="Bookman Old Style" fo:color="#000000" fo:font-size="14pt" style:font-size-asian="14pt"/>
    </style:style>
    <style:style style:name="P37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line-height="0.3888in" fo:text-indent="2in"/>
      <style:text-properties style:font-name="標楷體" style:font-name-asian="標楷體" fo:color="#000000" fo:font-size="16pt" style:font-size-asian="16pt"/>
    </style:style>
    <style:style style:name="TableColumn45" style:family="table-column">
      <style:table-column-properties style:column-width="0.6444in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3.0527in"/>
    </style:style>
    <style:style style:name="TableColumn48" style:family="table-column">
      <style:table-column-properties style:column-width="2.9277in"/>
    </style:style>
    <style:style style:name="Table44" style:family="table">
      <style:table-properties style:width="7.125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="新細明體" style:font-weight-complex="bold"/>
    </style:style>
    <style:style style:name="T60" style:parent-style-name="預設段落字型" style:family="text">
      <style:text-properties style:font-name="新細明體" style:font-weight-complex="bold"/>
    </style:style>
    <style:style style:name="T61" style:parent-style-name="預設段落字型" style:family="text">
      <style:text-properties style:font-name="新細明體" style:font-weight-complex="bold"/>
    </style:style>
    <style:style style:name="T62" style:parent-style-name="預設段落字型" style:family="text">
      <style:text-properties style:font-name="新細明體" style:font-weight-complex="bold"/>
    </style:style>
    <style:style style:name="T63" style:parent-style-name="預設段落字型" style:family="text">
      <style:text-properties style:font-name="新細明體" style:font-weight-complex="bold"/>
    </style:style>
    <style:style style:name="T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新細明體" style:font-weight-complex="bold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7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7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7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74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75" style:family="table-row">
      <style:table-row-properties style:min-row-height="0.2583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82" style:family="table-row">
      <style:table-row-properties style:min-row-height="0.2576in" fo:keep-together="always"/>
    </style:style>
    <style:style style:name="P8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88" style:family="table-row">
      <style:table-row-properties style:min-row-height="0.2576in" fo:keep-together="always"/>
    </style:style>
    <style:style style:name="P8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94" style:family="table-row">
      <style:table-row-properties style:min-row-height="0.2576in" fo:keep-together="always"/>
    </style:style>
    <style:style style:name="P9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0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11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2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P126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P127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P128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P129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3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4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4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666in"/>
      <style:text-properties style:font-name="新細明體" style:font-weight-complex="bold"/>
    </style:style>
    <style:style style:name="TableRow151" style:family="table-row">
      <style:table-row-properties style:min-row-height="2.3152in" fo:keep-together="always"/>
    </style:style>
    <style:style style:name="P15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293in"/>
        </style:tab-stops>
      </style:paragraph-properties>
      <style:text-properties style:font-name="新細明體"/>
    </style:style>
    <style:style style:name="P159" style:parent-style-name="內文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293in"/>
        </style:tab-stops>
      </style:paragraph-properties>
      <style:text-properties style:font-name="新細明體"/>
    </style:style>
    <style:style style:name="P160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新細明體"/>
    </style:style>
    <style:style style:name="P161" style:parent-style-name="內文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2923in"/>
        </style:tab-stops>
      </style:paragraph-properties>
      <style:text-properties style:font-name="新細明體"/>
    </style:style>
    <style:style style:name="P162" style:parent-style-name="內文" style:family="paragraph">
      <style:paragraph-properties fo:text-align="justify" fo:margin-top="0.0833in" fo:margin-bottom="0.0833in" style:line-height-at-least="0.1666in" fo:text-indent="0.0833in"/>
      <style:text-properties style:font-name="新細明體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6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16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69" style:parent-style-name="預設段落字型" style:family="text">
      <style:text-properties style:font-name="新細明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76" style:family="table-row">
      <style:table-row-properties fo:keep-together="always"/>
    </style:style>
    <style:style style:name="P17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18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87" style:family="table-row">
      <style:table-row-properties fo:keep-together="always"/>
    </style:style>
    <style:style style:name="P18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9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9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93" style:parent-style-name="預設段落字型" style:family="text">
      <style:text-properties style:font-weight-complex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9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9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9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9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200" style:family="table-row">
      <style:table-row-properties fo:keep-together="always"/>
    </style:style>
    <style:style style:name="P201" style:parent-style-name="本文" style:family="paragraph">
      <style:paragraph-properties style:line-height-at-least="0.1666in"/>
      <style:text-properties style:font-weight-complex="bol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line-height-at-least="0.1666in"/>
    </style:style>
    <style:style style:name="P204" style:parent-style-name="本文" style:family="paragraph">
      <style:paragraph-properties style:line-height-at-least="0.1666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本文" style:family="paragraph">
      <style:text-properties style:font-weight-complex="bold"/>
    </style:style>
    <style:style style:name="P207" style:parent-style-name="內文" style:family="paragraph">
      <style:paragraph-properties fo:text-align="justify" fo:margin-top="0.1388in" fo:margin-bottom="0.1388in" style:line-height-at-least="0.1666in"/>
      <style:text-properties style:font-weight-complex="bold"/>
    </style:style>
    <style:style style:name="P208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9" style:parent-style-name="內文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TableRow210" style:family="table-row">
      <style:table-row-properties fo:keep-together="always"/>
    </style:style>
    <style:style style:name="P21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21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215" style:parent-style-name="預設段落字型" style:family="text">
      <style:text-properties style:font-name="新細明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1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2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2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Row222" style:family="table-row">
      <style:table-row-properties style:min-row-height="0.6847in" fo:keep-together="always"/>
    </style:style>
    <style:style style:name="P22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22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  <style:text-properties style:font-name="新細明體"/>
    </style:style>
    <style:style style:name="P229" style:parent-style-name="內文" style:family="paragraph">
      <style:paragraph-properties fo:text-align="justify" style:line-height-at-least="0.1666in" fo:margin-left="0.3152in" fo:margin-right="-0.9805in" fo:text-indent="-0.3152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細明體" fo:color="#000000" style:font-size-complex="16pt"/>
    </style:style>
    <style:style style:name="T232" style:parent-style-name="預設段落字型" style:family="text">
      <style:text-properties style:font-name="細明體" fo:color="#000000" style:font-size-complex="16pt"/>
    </style:style>
    <style:style style:name="P233" style:parent-style-name="內文" style:family="paragraph">
      <style:paragraph-properties fo:text-align="justify" fo:margin-bottom="0.0833in" style:line-height-at-least="0.1666in"/>
    </style:style>
    <style:style style:name="T234" style:parent-style-name="預設段落字型" style:family="text">
      <style:text-properties style:font-name="細明體" fo:color="#000000" style:font-size-complex="16pt"/>
    </style:style>
    <style:style style:name="T235" style:parent-style-name="預設段落字型" style:family="text">
      <style:text-properties style:font-name="細明體" fo:color="#000000" style:font-size-complex="16pt"/>
    </style:style>
    <style:style style:name="T236" style:parent-style-name="預設段落字型" style:family="text">
      <style:text-properties style:font-name="細明體" fo:color="#000000" style:font-size-complex="16pt"/>
    </style:style>
    <style:style style:name="T237" style:parent-style-name="預設段落字型" style:family="text">
      <style:text-properties style:font-name="細明體" fo:color="#000000" style:font-size-complex="16pt"/>
    </style:style>
    <style:style style:name="T238" style:parent-style-name="預設段落字型" style:family="text">
      <style:text-properties style:font-name="細明體" fo:color="#000000" style:font-size-complex="16pt"/>
    </style:style>
    <style:style style:name="T239" style:parent-style-name="預設段落字型" style:family="text">
      <style:text-properties style:font-name="新細明體" fo:color="#000000" style:font-size-complex="16pt"/>
    </style:style>
    <style:style style:name="T240" style:parent-style-name="預設段落字型" style:family="text">
      <style:text-properties style:font-name="新細明體" fo:color="#000000" style:font-size-complex="16pt"/>
    </style:style>
    <style:style style:name="T241" style:parent-style-name="預設段落字型" style:family="text">
      <style:text-properties style:font-name="細明體" fo:color="#000000" style:font-size-complex="16pt"/>
    </style:style>
    <style:style style:name="T242" style:parent-style-name="預設段落字型" style:family="text">
      <style:text-properties style:font-name="新細明體" fo:color="#000000" style:font-size-complex="16pt"/>
    </style:style>
    <style:style style:name="T243" style:parent-style-name="預設段落字型" style:family="text">
      <style:text-properties style:font-name="細明體" fo:color="#000000" style:font-size-complex="16pt"/>
    </style:style>
    <style:style style:name="T244" style:parent-style-name="預設段落字型" style:family="text">
      <style:text-properties style:font-name="細明體" fo:color="#000000" style:font-size-complex="16pt"/>
    </style:style>
    <style:style style:name="T245" style:parent-style-name="預設段落字型" style:family="text">
      <style:text-properties style:font-name="細明體" fo:color="#000000" style:font-size-complex="16pt"/>
    </style:style>
    <style:style style:name="T246" style:parent-style-name="預設段落字型" style:family="text">
      <style:text-properties style:font-name="細明體" fo:color="#000000" style:font-size-complex="16pt"/>
    </style:style>
    <style:style style:name="T247" style:parent-style-name="預設段落字型" style:family="text">
      <style:text-properties style:font-name="細明體" fo:color="#000000" style:font-size-complex="16pt"/>
    </style:style>
    <style:style style:name="T248" style:parent-style-name="預設段落字型" style:family="text">
      <style:text-properties style:font-name="細明體" fo:color="#000000" style:font-size-complex="16pt"/>
    </style:style>
    <style:style style:name="T249" style:parent-style-name="預設段落字型" style:family="text">
      <style:text-properties style:font-name="細明體" fo:color="#000000" style:font-size-complex="16pt"/>
    </style:style>
    <style:style style:name="T250" style:parent-style-name="預設段落字型" style:family="text">
      <style:text-properties style:font-name="新細明體"/>
    </style:style>
    <style:style style:name="TableRow251" style:family="table-row">
      <style:table-row-properties style:min-row-height="0.6847in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25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25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25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25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6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  <style:text-properties style:font-name="新細明體"/>
    </style:style>
    <style:style style:name="TableRow263" style:family="table-row">
      <style:table-row-properties style:min-row-height="0.6847in" fo:keep-together="always"/>
    </style:style>
    <style:style style:name="P26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6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  <style:text-properties style:font-name="新細明體"/>
    </style:style>
    <style:style style:name="TableRow270" style:family="table-row">
      <style:table-row-properties style:min-row-height="0.6847in" fo:keep-together="always"/>
    </style:style>
    <style:style style:name="P271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P274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 style:font-weight-complex="bol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ableRow285" style:family="table-row">
      <style:table-row-properties style:min-row-height="0.6847in" fo:keep-together="always"/>
    </style:style>
    <style:style style:name="P28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28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 fo:margin-left="0.9805in" fo:text-indent="-0.8347in">
        <style:tab-stops/>
      </style:paragraph-properties>
      <style:text-properties style:font-name="新細明體"/>
    </style:style>
    <style:style style:name="TableRow292" style:family="table-row">
      <style:table-row-properties style:min-row-height="0.6847in" fo:keep-together="always"/>
    </style:style>
    <style:style style:name="P29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296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 fo:margin-left="0.4805in" fo:text-indent="-0.3333in">
        <style:tab-stops/>
      </style:paragraph-properties>
      <style:text-properties style:font-name-asian="標楷體" fo:font-size="13pt" style:font-size-asian="13pt"/>
    </style:style>
    <style:style style:name="TableRow299" style:family="table-row">
      <style:table-row-properties style:min-row-height="0.6847in" fo:keep-together="always"/>
    </style:style>
    <style:style style:name="P30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303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  <style:text-properties style:font-name="新細明體"/>
    </style:style>
    <style:style style:name="TableRow306" style:family="table-row">
      <style:table-row-properties style:min-row-height="0.6847in" fo:keep-together="always"/>
    </style:style>
    <style:style style:name="P307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P310" style:parent-style-name="內文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  <style:text-properties style:font-name="新細明體"/>
    </style:style>
    <style:style style:name="P313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</style:style>
    <style:style style:name="T314" style:parent-style-name="預設段落字型" style:family="text">
      <style:text-properties style:font-name="新細明體"/>
    </style:style>
    <style:style style:name="P315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</style:style>
    <style:style style:name="T316" style:parent-style-name="預設段落字型" style:family="text">
      <style:text-properties style:font-name="細明體" fo:color="#000000" style:font-size-complex="16pt"/>
    </style:style>
    <style:style style:name="T317" style:parent-style-name="預設段落字型" style:family="text">
      <style:text-properties style:font-name="細明體" fo:color="#000000" style:font-size-complex="16pt"/>
    </style:style>
    <style:style style:name="T318" style:parent-style-name="預設段落字型" style:family="text">
      <style:text-properties style:font-name="新細明體" fo:color="#000000" fo:font-size="11pt" style:font-size-asian="11pt"/>
    </style:style>
    <style:style style:name="T319" style:parent-style-name="預設段落字型" style:family="text">
      <style:text-properties style:font-name="細明體" fo:color="#000000" style:font-size-complex="16pt"/>
    </style:style>
    <style:style style:name="T320" style:parent-style-name="預設段落字型" style:family="text">
      <style:text-properties style:font-name="新細明體"/>
    </style:style>
    <style:style style:name="P321" style:parent-style-name="內文" style:family="paragraph">
      <style:paragraph-properties fo:text-align="justify" fo:margin-bottom="0.0833in" style:line-height-at-least="0.1666in" fo:margin-left="0.3152in" fo:margin-right="-0.9819in" fo:text-indent="-0.3152in">
        <style:tab-stops/>
      </style:paragraph-properties>
      <style:text-properties style:font-name="新細明體"/>
    </style:style>
    <style:style style:name="P322" style:parent-style-name="內文" style:family="paragraph">
      <style:paragraph-properties style:line-height-at-least="0.1666in"/>
      <style:text-properties style:font-name="Bookman Old Style" fo:font-weight="bold" style:font-weight-asian="bold" style:font-weight-complex="bold" fo:text-shadow="#C0C0C0 0.5833pt 0.5833pt" fo:color="#000000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24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6pt" style:font-size-asian="16pt"/>
    </style:style>
    <style:style style:name="TableColumn326" style:family="table-column">
      <style:table-column-properties style:column-width="0.3944in"/>
    </style:style>
    <style:style style:name="TableColumn327" style:family="table-column">
      <style:table-column-properties style:column-width="1.75in"/>
    </style:style>
    <style:style style:name="TableColumn328" style:family="table-column">
      <style:table-column-properties style:column-width="0.75in"/>
    </style:style>
    <style:style style:name="TableColumn329" style:family="table-column">
      <style:table-column-properties style:column-width="0.75in"/>
    </style:style>
    <style:style style:name="TableColumn330" style:family="table-column">
      <style:table-column-properties style:column-width="0.75in"/>
    </style:style>
    <style:style style:name="TableColumn331" style:family="table-column">
      <style:table-column-properties style:column-width="2.625in"/>
    </style:style>
    <style:style style:name="Table325" style:family="table">
      <style:table-properties style:width="7.0194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</style:style>
    <style:style style:name="TableCell34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 fo:margin-bottom="0.0833in">
        <style:tab-stops>
          <style:tab-stop style:type="left" style:position="1.0208in"/>
        </style:tab-stops>
      </style:paragraph-properties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P346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P347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P348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P349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P350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>
        <style:tab-stops>
          <style:tab-stop style:type="left" style:position="1.0208in"/>
        </style:tab-stops>
      </style:paragraph-properties>
      <style:text-properties style:font-name="新細明體"/>
    </style:style>
    <style:style style:name="P389" style:parent-style-name="內文" style:family="paragraph">
      <style:paragraph-properties fo:text-align="justify" fo:line-height="0.2222in">
        <style:tab-stops>
          <style:tab-stop style:type="left" style:position="1.0208in"/>
        </style:tab-stops>
      </style:paragraph-properties>
    </style:style>
    <style:style style:name="T390" style:parent-style-name="預設段落字型" style:family="text">
      <style:text-properties style:font-name="新細明體" fo:color="#000000"/>
    </style:style>
    <style:style style:name="T391" style:parent-style-name="預設段落字型" style:family="text">
      <style:text-properties style:font-name="新細明體"/>
    </style:style>
    <style:style style:name="P392" style:parent-style-name="內文" style:family="paragraph">
      <style:paragraph-properties fo:text-align="justify" fo:line-height="0.2222in">
        <style:tab-stops>
          <style:tab-stop style:type="left" style:position="1.0208in"/>
        </style:tab-stops>
      </style:paragraph-properties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1" style:parent-style-name="本文縮排3" style:family="paragraph">
      <style:paragraph-properties style:snap-to-layout-grid="false" fo:text-align="justify" fo:margin-bottom="0in" fo:line-height="0.2222in" fo:margin-left="0in">
        <style:tab-stops/>
      </style:paragraph-properties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450" style:family="table-row">
      <style:table-row-properties/>
    </style:style>
    <style:style style:name="P451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P495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P496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P497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P498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509" style:family="table-row">
      <style:table-row-properties/>
    </style:style>
    <style:style style:name="P510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521" style:family="table-row">
      <style:table-row-properties/>
    </style:style>
    <style:style style:name="P522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533" style:family="table-row">
      <style:table-row-properties/>
    </style:style>
    <style:style style:name="P534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545" style:family="table-row">
      <style:table-row-properties/>
    </style:style>
    <style:style style:name="P546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222in">
        <style:tab-stops>
          <style:tab-stop style:type="left" style:position="1.0208in"/>
        </style:tab-stops>
      </style:paragraph-properties>
    </style:style>
    <style:style style:name="T549" style:parent-style-name="預設段落字型" style:family="text">
      <style:text-properties style:font-name="新細明體" fo:color="#000000" fo:font-size="11pt" style:font-size-asian="11pt"/>
    </style:style>
    <style:style style:name="P550" style:parent-style-name="內文" style:family="paragraph">
      <style:paragraph-properties fo:text-align="justify" fo:line-height="0.2222in">
        <style:tab-stops>
          <style:tab-stop style:type="left" style:position="1.0208in"/>
        </style:tab-stops>
      </style:paragraph-properties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9" style:parent-style-name="本文縮排3" style:family="paragraph">
      <style:paragraph-properties style:snap-to-layout-grid="false" fo:text-align="justify" fo:margin-top="0.0694in" fo:margin-bottom="0.0694in" fo:line-height="0.1944in" fo:margin-left="0in">
        <style:tab-stops/>
      </style:paragraph-properties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1" style:parent-style-name="本文縮排3" style:family="paragraph">
      <style:paragraph-properties style:snap-to-layout-grid="false" fo:text-align="justify" fo:margin-top="0.0694in" fo:margin-bottom="0.0694in" fo:line-height="0.3055in" fo:margin-left="0in">
        <style:tab-stops/>
      </style:paragraph-properties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3" style:parent-style-name="本文縮排3" style:family="paragraph">
      <style:paragraph-properties style:snap-to-layout-grid="false" fo:text-align="justify" fo:margin-top="0.0694in" fo:margin-bottom="0.0694in" fo:line-height="0.3055in" fo:margin-left="0in">
        <style:tab-stops/>
      </style:paragraph-properties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596" style:family="table-row">
      <style:table-row-properties/>
    </style:style>
    <style:style style:name="P597" style:parent-style-name="內文" style:family="paragraph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TableCell60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P607" style:parent-style-name="內文" style:family="paragraph">
      <style:paragraph-properties fo:text-align="justify" fo:margin-top="0.0694in" fo:margin-bottom="0.0694in" fo:line-height="0.3055in">
        <style:tab-stops>
          <style:tab-stop style:type="left" style:position="1.0208in"/>
        </style:tab-stops>
      </style:paragraph-properties>
    </style:style>
    <style:style style:name="P608" style:parent-style-name="內文" style:list-style-name="LFO5" style:family="paragraph"/>
    <style:style style:name="T609" style:parent-style-name="預設段落字型" style:family="text">
      <style:text-properties style:font-name="新細明體" fo:color="#000000"/>
    </style:style>
    <style:style style:name="T610" style:parent-style-name="預設段落字型" style:family="text">
      <style:text-properties style:font-name="新細明體"/>
    </style:style>
    <style:style style:name="P611" style:parent-style-name="內文" style:family="paragraph">
      <style:text-properties style:font-name="新細明體"/>
    </style:style>
  </office:automatic-styles>
  <office:body>
    <office:text text:use-soft-page-breaks="true">
      <text:p text:style-name="P1"/>
      <text:p text:style-name="P4">國立臺灣藝術教育館</text:p>
      <text:p text:style-name="P5"><text:span text:style-name="T6">創藝</text:span><text:span text:style-name="T7">‧</text:span><text:span text:style-name="T8">築夢</text:span><text:span text:style-name="T9">～</text:span></text:p>
      <text:p text:style-name="P10"><text:span text:style-name="T11">10</text:span><text:span text:style-name="T12">4</text:span><text:span text:style-name="T13">年「學校、社區及公部門」三合一</text:span><text:span text:style-name="T14">表演藝術</text:span><text:span text:style-name="T15">及戲劇夏令營</text:span><text:span text:style-name="T16">活動</text:span><text:span text:style-name="T17"><text:s text:c="2"/></text:span><text:span text:style-name="T18">申請</text:span><text:span text:style-name="T19">計畫書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4"/></text:span><text:span text:style-name="T29">參選單位：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soft-page-break/>
            <text:p text:style-name="P51">申請單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活動類別</text:p>
          </table:table-cell>
          <table:covered-table-cell/>
          <table:table-cell table:style-name="TableCell57" table:number-columns-spanned="2">
            <text:p text:style-name="P58"><text:span text:style-name="T59">□表演藝術活動 <text:s/></text:span><text:span text:style-name="T60"><text:s text:c="2"/></text:span><text:span text:style-name="T61">□戲劇夏令營 <text:s/></text:span><text:span text:style-name="T62"><text:s/></text:span><text:span text:style-name="T63"><text:s/></text:span><text:span text:style-name="T64">※二者皆勾選者，請續填戲劇夏令營表格</text:span><text:span text:style-name="T65"><text:s text:c="2"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基本資料</text:p>
          </table:table-cell>
          <table:covered-table-cell/>
          <table:table-cell table:style-name="TableCell69" table:number-columns-spanned="2">
            <text:p text:style-name="P70">參選單位： <text:s text:c="27"/>（學校用印）</text:p>
            <text:p text:style-name="P71">申請人： <text:s text:c="29"/>（簽章）</text:p>
            <text:p text:style-name="P72">地址： <text:s text:c="24"/></text:p>
            <text:p text:style-name="P73">電話： <text:s text:c="33"/>傳真：</text:p>
            <text:p text:style-name="P74">手機： <text:s text:c="33"/>E-MAIL：</text:p>
          </table:table-cell>
          <table:covered-table-cell/>
        </table:table-row>
        <table:table-row table:style-name="TableRow75">
          <table:table-cell table:style-name="TableCell76" table:number-columns-spanned="2" table:number-rows-spanned="4">
            <text:p text:style-name="P77">聯絡人</text:p>
          </table:table-cell>
          <table:covered-table-cell/>
          <table:table-cell table:style-name="TableCell78">
            <text:p text:style-name="P79">姓名：</text:p>
          </table:table-cell>
          <table:table-cell table:style-name="TableCell80">
            <text:p text:style-name="P81">職稱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電話：</text:p>
          </table:table-cell>
          <table:table-cell table:style-name="TableCell86">
            <text:p text:style-name="P87">手機：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傳真：</text:p>
          </table:table-cell>
          <table:table-cell table:style-name="TableCell92">
            <text:p text:style-name="P93">e-mail：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地址：</text:p>
          </table:table-cell>
          <table:covered-table-cell/>
        </table:table-row>
        <table:table-row table:style-name="TableRow98">
          <table:table-cell table:style-name="TableCell99" table:number-rows-spanned="13">
            <text:p text:style-name="P100"><text:s text:c="2"/>表</text:p>
            <text:p text:style-name="P101"><text:s text:c="2"/>演</text:p>
            <text:p text:style-name="P102"><text:s text:c="2"/>藝</text:p>
            <text:p text:style-name="P103"><text:s text:c="2"/>術</text:p>
            <text:p text:style-name="P104"><text:s text:c="2"/>活</text:p>
            <text:p text:style-name="P105"><text:s text:c="2"/>動</text:p>
          </table:table-cell>
          <table:table-cell table:style-name="TableCell106">
            <text:p text:style-name="P107">參選</text:p>
            <text:p text:style-name="P108">資格</text:p>
          </table:table-cell>
          <table:table-cell table:style-name="TableCell109" table:number-columns-spanned="2">
            <text:p text:style-name="P110">□高中職 <text:s text:c="4"/>□大學 <text:s text:c="4"/>□研究所 <text:s text:c="4"/>□學生社團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演出</text:p>
            <text:p text:style-name="P115"><text:span text:style-name="T116">目標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演出</text:p>
            <text:p text:style-name="P123">主題</text:p>
          </table:table-cell>
          <table:table-cell table:style-name="TableCell124" table:number-columns-spanned="2">
            <text:p text:style-name="P125">□特定主題</text:p>
            <text:p text:style-name="P126"><text:s text:c="2"/>請敘明原因：<text:s/></text:p>
            <text:p text:style-name="P127"><text:s text:c="12"/></text:p>
            <text:p text:style-name="P128">□自訂主題</text:p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演出</text:p>
            <text:p text:style-name="P134">名稱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演出</text:p>
            <text:p text:style-name="P141">類型</text:p>
          </table:table-cell>
          <table:table-cell table:style-name="TableCell142" table:number-columns-spanned="2">
            <text:p text:style-name="P143">□戲劇 <text:s text:c="4"/>□戲曲 <text:s text:c="4"/>□舞蹈 <text:s text:c="4"/>□音樂 <text:s text:c="4"/>□民俗技藝 <text:s text:c="4"/>□其他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演出</text:p>
            <text:p text:style-name="P148">人數</text:p>
          </table:table-cell>
          <table:table-cell table:style-name="TableCell149" table:number-columns-spanned="2">
            <text:p text:style-name="P150">演出人數 <text:s text:c="9"/>人，工作人數 <text:s text:c="13"/>人，合計 <text:s text:c="7"/>人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演出</text:p>
            <text:p text:style-name="P155"><text:span text:style-name="T156">情形</text:span></text:p>
          </table:table-cell>
          <table:table-cell table:style-name="TableCell157" table:number-columns-spanned="2">
            <text:p text:style-name="P158">1.演出場次： <text:s text:c="6"/>場</text:p>
            <text:p text:style-name="P159">2.演出時間：</text:p>
            <text:p text:style-name="P160">(1)104年 <text:s text:c="4"/>月 <text:s text:c="4"/>日 <text:s text:c="3"/>□午<text:s text:c="2"/>：<text:s text:c="2"/>分 <text:s text:c="4"/>□晚<text:s text:c="2"/>：<text:s text:c="2"/>分</text:p>
            <text:p text:style-name="P161">(2)104年 <text:s text:c="4"/>月 <text:s text:c="4"/>日 <text:s text:c="3"/>□午<text:s text:c="2"/>：<text:s text:c="2"/>分 <text:s text:c="4"/>□晚<text:s text:c="2"/>：<text:s text:c="2"/>分</text:p>
            <text:p text:style-name="P162">3.演出長度： <text:s text:c="2"/>時 <text:s text:c="4"/>分 <text:s text:c="9"/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申請</text:p>
            <text:p text:style-name="P167">單位</text:p>
            <text:p text:style-name="P168"><text:span text:style-name="T169">簡介</text:span></text:p>
          </table:table-cell>
          <table:table-cell table:style-name="TableCell170" table:number-columns-spanned="2"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演出</text:p>
            <text:p text:style-name="P180">人員</text:p>
            <text:p text:style-name="P181">簡介</text:p>
          </table:table-cell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重要</text:p>
            <text:p text:style-name="P191">演出</text:p>
            <text:p text:style-name="P192"><text:span text:style-name="T193">紀錄</text:span></text:p>
          </table:table-cell>
          <table:table-cell table:style-name="TableCell194" table:number-columns-spanned="2"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演出</text:p>
            <text:p text:style-name="P204">內容</text:p>
          </table:table-cell>
          <table:table-cell table:style-name="TableCell205" table:number-columns-spanned="2">
            <text:p text:style-name="P206"/>
            <text:p text:style-name="P207">構想：（計畫緣起、創作理念）</text:p>
            <text:p text:style-name="P208">介紹：(劇目、舞碼、曲目)</text:p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預期</text:p>
            <text:p text:style-name="P214"><text:span text:style-name="T215">效益</text:span></text:p>
          </table:table-cell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預算</text:p>
            <text:p text:style-name="P226">經費</text:p>
          </table:table-cell>
          <table:table-cell table:style-name="TableCell227" table:number-columns-spanned="2">
            <text:p text:style-name="P228">表演藝術活動經費為新台幣 <text:s text:c="11"/>元</text:p>
            <text:p text:style-name="P229"><text:span text:style-name="T230">申請演出費</text:span><text:span text:style-name="T231">以涵蓋聘請專業人士從事本演出所支給之酬勞、舞台監督、燈光</text:span><text:span text:style-name="T232">及音</text:span></text:p>
            <text:p text:style-name="P233"><text:span text:style-name="T234">響設計、</text:span>演出人員及工作人員平安保險費<text:span text:style-name="T235">、錄影</text:span><text:span text:style-name="T236">費</text:span><text:span text:style-name="T237">、宣傳</text:span><text:span text:style-name="T238">費</text:span><text:span text:style-name="T239">、</text:span><text:span text:style-name="T240">交</text:span><text:span text:style-name="T241">費</text:span><text:span text:style-name="T242">通（高鐵、飛機除外）、</text:span><text:span text:style-name="T243">材料</text:span><text:span text:style-name="T244">費</text:span><text:span text:style-name="T245">、茶水</text:span><text:span text:style-name="T246">費</text:span><text:span text:style-name="T247">（不含飲料）、誤餐</text:span><text:span text:style-name="T248">費</text:span><text:span text:style-name="T249">、雜支（不含化妝用品）等費用為主</text:span><text:span text:style-name="T250">，請附經費預算表。</text:span></text:p>
          </table:table-cell>
          <table:covered-table-cell/>
        </table:table-row>
        <table:table-row table:style-name="TableRow251">
          <table:table-cell table:style-name="TableCell252" table:number-rows-spanned="7">
            <text:p text:style-name="P253"><text:s text:c="2"/>戲</text:p>
            <text:p text:style-name="P254"><text:s text:c="2"/>劇</text:p>
            <text:p text:style-name="P255"><text:s text:c="2"/>夏</text:p>
            <text:p text:style-name="P256"><text:s text:c="2"/>令</text:p>
            <text:p text:style-name="P257"><text:s text:c="2"/>營</text:p>
          </table:table-cell>
          <table:table-cell table:style-name="TableCell258">
            <text:p text:style-name="P259">活動</text:p>
            <text:p text:style-name="P260">目標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活動</text:p>
            <text:p text:style-name="P267">名稱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辦理</text:p>
            <text:p text:style-name="P274">時間</text:p>
          </table:table-cell>
          <table:table-cell table:style-name="TableCell275" table:number-columns-spanned="2">
            <text:p text:style-name="P276"><text:span text:style-name="T277">10</text:span><text:span text:style-name="T278">4</text:span><text:span text:style-name="T279">年 <text:s text:c="4"/>月 <text:s text:c="4"/>日</text:span><text:span text:style-name="T280"><text:s/>至<text:s/></text:span><text:span text:style-name="T281"><text:s/></text:span><text:span text:style-name="T282"><text:s text:c="4"/></text:span><text:span text:style-name="T283"><text:s/></text:span><text:span text:style-name="T284">月 <text:s text:c="5"/>日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活動</text:p>
            <text:p text:style-name="P289">內容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師資</text:p>
            <text:p text:style-name="P296">簡介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預期</text:p>
            <text:p text:style-name="P303">效益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預算</text:p>
            <text:p text:style-name="P310">經費</text:p>
          </table:table-cell>
          <table:table-cell table:style-name="TableCell311" table:number-columns-spanned="2">
            <text:p text:style-name="P312">戲劇夏令營經費為新台幣 <text:s text:c="11"/>元</text:p>
            <text:p text:style-name="P313"><text:span text:style-name="T314">申請本夏令營之辦理以</text:span>講師鐘點費、助理講師費、場地佈置費、材料費、茶水費</text:p>
            <text:p text:style-name="P315"><text:span text:style-name="T316">（</text:span><text:span text:style-name="T317">不含飲料）</text:span>、參與人員<text:span text:style-name="T318">平安</text:span>保險費、誤餐費、雜支<text:span text:style-name="T319">等費用為主</text:span><text:span text:style-name="T320">，請附經費預算表。</text:span></text:p>
            <text:p text:style-name="P321"/>
          </table:table-cell>
          <table:covered-table-cell/>
        </table:table-row>
      </table:table>
      <text:p text:style-name="P322"/>
      <text:p text:style-name="P323"/>
      <text:soft-page-break/>
      <text:p text:style-name="P324">經費預算表（範例）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項目</text:p>
          </table:table-cell>
          <table:covered-table-cell/>
          <table:table-cell table:style-name="TableCell335">
            <text:p text:style-name="P336">單價</text:p>
          </table:table-cell>
          <table:table-cell table:style-name="TableCell337">
            <text:p text:style-name="P338">數量</text:p>
          </table:table-cell>
          <table:table-cell table:style-name="TableCell339">
            <text:p text:style-name="P340">總價</text:p>
          </table:table-cell>
          <table:table-cell table:style-name="TableCell341">
            <text:p text:style-name="P342">說明</text:p>
          </table:table-cell>
        </table:table-row>
        <table:table-row table:style-name="TableRow343">
          <table:table-cell table:style-name="TableCell344" table:number-rows-spanned="12">
            <text:p text:style-name="P345">表</text:p>
            <text:p text:style-name="P346">演</text:p>
            <text:p text:style-name="P347">藝</text:p>
            <text:p text:style-name="P348">術</text:p>
            <text:p text:style-name="P349">活</text:p>
            <text:p text:style-name="P350">動</text:p>
          </table:table-cell>
          <table:table-cell table:style-name="TableCell351">
            <text:p text:style-name="P352">演出製作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舞台監督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燈光及音響設計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演出人員及工作人員</text:p>
            <text:p text:style-name="P389"><text:span text:style-name="T390">平安保險</text:span><text:span text:style-name="T391">費</text:span></text:p>
            <text:p text:style-name="P392"><text:span text:style-name="T393">（公教人員除外）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※本項為活動辦理之必要項目，僅得為非公教人員之參與人員辦理保險，不得為公教人員投保；每人保額最高以300萬元為限。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錄影費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宣傳費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交通費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材料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茶水費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誤餐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雜支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小計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9">
            <text:p text:style-name="P494">戲</text:p>
            <text:p text:style-name="P495">劇</text:p>
            <text:p text:style-name="P496">夏</text:p>
            <text:p text:style-name="P497">令</text:p>
            <text:p text:style-name="P498">營</text:p>
          </table:table-cell>
          <table:table-cell table:style-name="TableCell499">
            <text:p text:style-name="P500">講師鐘點費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助理講師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場地佈置費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材料費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參與人員<text:span text:style-name="T549">平安</text:span>保險費</text:p>
            <text:p text:style-name="P550"><text:span text:style-name="T551">（公教人員除外）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※本項為活動辦理之必要項目，僅得為非公教人員之參與人員（含學生及工作人員）辦理保險，不得為公教人員投保；每人保額最高以300萬元為限。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茶水費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誤餐費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雜支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小計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總計</text:p>
          </table:table-cell>
          <table:covered-table-cell/>
          <table:table-cell table:style-name="TableCell605" table:number-columns-spanned="4">
            <text:p text:style-name="P606"/>
            <text:p text:style-name="P607"/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608">請依據「<text:span text:style-name="T609">教育部補助及委辦計畫經費編列基準表</text:span>」編列經費預算<text:span text:style-name="T610">。</text:span></text:p>
        </text:list-item>
      </text:list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(P)" svg:font-family="華康新特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新特明體(P)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  <style:text-properties style:font-name="新細明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3333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藝術教育館</dc:title>
    <meta:initial-creator>anuser</meta:initial-creator>
    <dc:creator>user</dc:creator>
    <meta:creation-date>2015-08-19T03:05:00Z</meta:creation-date>
    <dc:date>2015-08-19T03:05:00Z</dc:date>
    <meta:print-date>2012-10-08T10:58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2" meta:character-count="1692" meta:row-count="12" meta:non-whitespace-character-count="1443"/>
  </office:meta>
</office:document-meta>
</file>