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7.62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51cm" fo:keep-together="always"/>
    </style:style>
    <style:style style:name="表格1.4" style:family="table-row">
      <style:table-row-properties style:min-row-height="1.475cm" fo:keep-together="always"/>
    </style:style>
    <style:style style:name="表格1.5" style:family="table-row">
      <style:table-row-properties style:min-row-height="1.72cm" fo:keep-together="always"/>
    </style:style>
    <style:style style:name="表格1.6" style:family="table-row">
      <style:table-row-properties style:min-row-height="5.881cm" fo:keep-together="always"/>
    </style:style>
    <style:style style:name="表格1.7" style:family="table-row">
      <style:table-row-properties style:min-row-height="5.01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7.083cm" fo:keep-together="always"/>
    </style:style>
    <style:style style:name="表格1.18" style:family="table-row">
      <style:table-row-properties style:min-row-height="10.753cm" fo:keep-together="always"/>
    </style:style>
    <style:style style:name="表格1.19" style:family="table-row">
      <style:table-row-properties style:min-row-height="24.22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8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/>
      <style:text-properties fo:color="#000000" style:font-name="Bookman Old Style" fo:font-size="14pt" fo:text-shadow="1pt 1pt" fo:font-weight="bold" style:font-size-asian="14pt" style:font-weight-asian="bold" style:font-name-complex="Bookman Old Style" style:font-size-complex="14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style:font-name-complex="新細明體" style:font-weight-complex="bold"/>
    </style:style>
    <style:style style:name="P5" style:family="paragraph" style:parent-style-name="Standard" style:master-page-name="Standard">
      <style:paragraph-properties fo:margin-left="0.847cm" fo:margin-right="1.222cm" fo:line-height="0.706cm" fo:text-align="end" style:justify-single-word="false" fo:text-indent="-0.84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cm" fo:margin-bottom="0.635cm" loext:contextual-spacing="false" fo:line-height="0.988cm" fo:text-align="center" style:justify-single-word="false"/>
      <style:text-properties fo:color="#000000" style:font-name="標楷體" fo:font-size="20pt" style:font-name-asian="標楷體" style:font-size-asian="20pt" style:font-name-complex="標楷體" style:font-weight-complex="bold"/>
    </style:style>
    <style:style style:name="P7" style:family="paragraph" style:parent-style-name="Standard">
      <style:paragraph-properties fo:margin-top="0.318cm" fo:margin-bottom="0cm" loext:contextual-spacing="false" fo:line-height="0.988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fo:color="#000000" style:font-name="Bookman Old Style" fo:font-size="14pt" fo:font-weight="bold" style:font-name-asian="標楷體" style:font-size-asian="14pt" style:font-weight-asian="bold" style:font-name-complex="Bookman Old Style" style:font-weight-complex="bold"/>
    </style:style>
    <style:style style:name="P10" style:family="paragraph" style:parent-style-name="Standard">
      <style:paragraph-properties fo:margin-left="0cm" fo:margin-right="-0.63cm" fo:margin-top="0cm" fo:margin-bottom="0.212cm" loext:contextual-spacing="false" fo:text-indent="0cm" style:auto-text-indent="false"/>
      <style:text-properties fo:color="#000000" style:font-name="Bookman Old Style" fo:font-size="14pt" style:font-size-asian="14pt" style:font-name-complex="Bookman Old Style"/>
    </style:style>
    <style:style style:name="P11" style:family="paragraph" style:parent-style-name="Standard">
      <style:paragraph-properties fo:margin-left="0cm" fo:margin-right="-0.63cm" fo:margin-top="0cm" fo:margin-bottom="0.212cm" loext:contextual-spacing="false" fo:text-align="center" style:justify-single-word="false" fo:text-indent="0cm" style:auto-text-indent="false"/>
      <style:text-properties fo:color="#000000" style:font-name="Bookman Old Style" fo:font-size="14pt" style:font-size-asian="14pt" style:font-name-complex="Bookman Old Style"/>
    </style:style>
    <style:style style:name="P12" style:family="paragraph" style:parent-style-name="Standard">
      <style:paragraph-properties fo:margin-left="0cm" fo:margin-right="0cm" fo:line-height="0.988cm" fo:text-indent="5.08cm" style:auto-text-indent="false"/>
    </style:style>
    <style:style style:name="P13" style:family="paragraph" style:parent-style-name="Standard">
      <style:paragraph-properties fo:margin-left="0cm" fo:margin-right="0cm" fo:line-height="0.988cm" fo:text-indent="5.08cm" style:auto-text-indent="false"/>
      <style:text-properties fo:color="#000000"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17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 style:font-name-complex="新細明體" style:font-weight-complex="bold"/>
    </style:style>
    <style:style style:name="P1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/>
    </style:style>
    <style:style style:name="P19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name="新細明體"/>
    </style:style>
    <style:style style:name="P20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name="新細明體" style:font-weight-complex="bold"/>
    </style:style>
    <style:style style:name="P21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新細明體" fo:font-weight="bold" style:font-weight-asian="bold"/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>
        <style:tab-stops>
          <style:tab-stop style:position="2.59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2.593cm"/>
        </style:tab-stops>
      </style:paragraph-properties>
      <style:text-properties fo:color="#ff0000" style:font-name="新細明體" style:font-name-complex="新細明體" style:font-weight-complex="bold"/>
    </style:style>
    <style:style style:name="P26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27" style:family="paragraph" style:parent-style-name="Standard">
      <style:paragraph-properties fo:margin-left="0.159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3.443cm"/>
        </style:tab-stops>
      </style:paragraph-properties>
    </style:style>
    <style:style style:name="P28" style:family="paragraph" style:parent-style-name="Standard">
      <style:paragraph-properties fo:margin-left="0.159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>
          <style:tab-stop style:position="3.443cm"/>
        </style:tab-stops>
      </style:paragraph-properties>
      <style:text-properties style:font-name="新細明體" style:font-name-complex="新細明體"/>
    </style:style>
    <style:style style:name="P29" style:family="paragraph" style:parent-style-name="Standard">
      <style:paragraph-properties fo:margin-left="0.161cm" fo:margin-right="0cm" fo:margin-top="0.212cm" fo:margin-bottom="0.212cm" loext:contextual-spacing="false" style:line-height-at-least="0.423cm" fo:text-align="justify" style:justify-single-word="false" fo:text-indent="0.423cm" style:auto-text-indent="false">
        <style:tab-stops>
          <style:tab-stop style:position="3.443cm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.212cm" style:auto-text-indent="false"/>
    </style:style>
    <style:style style:name="P31" style:family="paragraph" style:parent-style-name="Standard">
      <style:paragraph-properties fo:margin-top="0cm" fo:margin-bottom="0.353cm" loext:contextual-spacing="false" style:line-height-at-least="0.423cm" fo:text-align="justify" style:justify-single-word="false"/>
      <style:text-properties style:font-weight-complex="bold"/>
    </style:style>
    <style:style style:name="P32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</style:style>
    <style:style style:name="P33" style:family="paragraph" style:parent-style-name="Standard">
      <style:paragraph-properties fo:margin-top="0.106cm" fo:margin-bottom="0.353cm" loext:contextual-spacing="false" style:line-height-at-least="0.423cm" fo:text-align="justify" style:justify-single-word="false"/>
      <style:text-properties style:font-weight-complex="bold"/>
    </style:style>
    <style:style style:name="P34" style:family="paragraph" style:parent-style-name="Standard">
      <style:paragraph-properties fo:margin-top="0.353cm" fo:margin-bottom="0.353cm" loext:contextual-spacing="false" style:line-height-at-least="0.423cm" fo:text-align="justify" style:justify-single-word="false"/>
    </style:style>
    <style:style style:name="P35" style:family="paragraph" style:parent-style-name="Text_20_body">
      <style:paragraph-properties style:line-height-at-least="0.423cm"/>
    </style:style>
    <style:style style:name="P36" style:family="paragraph" style:parent-style-name="Text_20_body">
      <style:paragraph-properties style:line-height-at-least="0.423cm" style:snap-to-layout-grid="false"/>
      <style:text-properties style:font-name="新細明體" style:font-weight-complex="bold"/>
    </style:style>
    <style:style style:name="P37" style:family="paragraph" style:parent-style-name="Text_20_body">
      <style:paragraph-properties style:line-height-at-least="0.423cm"/>
      <style:text-properties style:font-weight-complex="bold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style:font-size-complex="24pt"/>
    </style:style>
    <style:style style:name="T9" style:family="text">
      <style:text-properties style:font-name="新細明體" style:font-name-complex="新細明體" style:font-weight-complex="bold"/>
    </style:style>
    <style:style style:name="T10" style:family="text">
      <style:text-properties style:font-name="新細明體" style:font-name-complex="新細明體" style:font-weight-complex="bold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weight="bold" style:font-weight-asian="bold" style:font-name-complex="新細明體" style:font-weight-complex="bold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/>
    </style:style>
    <style:style style:name="T16" style:family="text">
      <style:text-properties fo:color="#ff0000" style:font-name="新細明體" style:font-name-complex="新細明體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國立臺灣藝術教育館</text:p>
      <text:p text:style-name="P7"><text:span text:style-name="T5">學長姐好優Show活動</text:span></text:p>
      <text:p text:style-name="P8">徵選計畫書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2"><text:span text:style-name="T7">參選單位：</text:span></text:p>
      <text:p text:style-name="P13"><text:soft-page-break/></text:p>
      <text:p text:style-name="P13"/>
      <text:p text:style-name="P14"><text:s text:c="3"/>學長姐好優Show活動徵選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9">參選單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9">參選資格</text:span></text:p>
          </table:table-cell>
          <table:table-cell table:style-name="表格1.B2" table:number-columns-spanned="2" office:value-type="string">
            <text:p text:style-name="P17">□高中職表演相關科班</text:p>
            <text:p text:style-name="P17">□大學表演或音樂相關科系</text:p>
            <text:p text:style-name="P17">□表演或音樂相關研究所 </text:p>
            <text:p text:style-name="P15"><text:span text:style-name="T9"><text:s text:c="3"/>_________學年度</text:span></text:p>
            <text:p text:style-name="P15"><text:span text:style-name="T9">□全國學生音樂比賽團體組 ___________ 類，決賽 □優等 □特優 <text:s/></text:span></text:p>
            <text:p text:style-name="P15"><text:span text:style-name="T9">□全國學生舞蹈比賽團體組 ___________ 類，決賽 □優等 □特優</text:span></text:p>
            <text:p text:style-name="P15"><text:span text:style-name="T9">□全國學生創意戲劇比賽團體組 __________ 類，決賽 □優等 □特優</text:span></text:p>
            <text:p text:style-name="P15"><text:span text:style-name="T9">□全國師生鄉土歌謠比賽團體組 __________ 類，決賽 □優等 □特優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演出名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7">演出類別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演出人數</text:p>
          </table:table-cell>
          <table:table-cell table:style-name="表格1.B2" table:number-columns-spanned="2" office:value-type="string">
            <text:p text:style-name="P3"><text:span text:style-name="T9">演出人數 <text:s text:c="12"/>人，工作人數 <text:s text:c="13"/>人，合計 <text:s text:c="10"/>人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1">演出情形</text:span></text:p>
          </table:table-cell>
          <table:table-cell table:style-name="表格1.B2" table:number-columns-spanned="2" office:value-type="string">
            <text:p text:style-name="P27"><text:span text:style-name="T11">1.演出場次： <text:s text:c="6"/>場</text:span></text:p>
            <text:p text:style-name="P28">2.演出時間：</text:p>
            <text:p text:style-name="P29"><text:span text:style-name="T11">(1)106年 <text:s text:c="4"/>月 <text:s text:c="5"/>日 <text:s text:c="3"/>□午 <text:s text:c="4"/>： <text:s text:c="2"/>分 <text:s text:c="4"/>□晚 <text:s text:c="5"/>： <text:s text:c="5"/>分</text:span></text:p>
            <text:p text:style-name="P29"><text:span text:style-name="T11">(2)106年 <text:s text:c="4"/>月 <text:s text:c="5"/>日 <text:s text:c="3"/>□午 <text:s text:c="4"/>： <text:s text:c="2"/>分 <text:s text:c="4"/>□晚 <text:s text:c="5"/>： <text:s text:c="5"/>分</text:span></text:p>
            <text:p text:style-name="P30"><text:span text:style-name="T11">3.演出長度： <text:s text:c="5"/>時 <text:s text:c="6"/>分</text:span></text:p>
            <text:p text:style-name="P30"><text:span text:style-name="T11">4.演出地點： <text:s text:c="5"/>縣 <text:s text:c="6"/>鄉 <text:s text:c="11"/></text:span></text:p>
            <text:p text:style-name="P30"><text:span text:style-name="T11">（學校、社區、新住民集會場所、農漁村、山區、部落或醫院）</text:span></text:p>
          </table:table-cell>
          <table:covered-table-cell/>
        </table:table-row>
        <text:soft-page-break/>
        <table:table-row table:style-name="表格1.7">
          <table:table-cell table:style-name="表格1.A2" office:value-type="string">
            <text:p text:style-name="P15"><text:span text:style-name="T9">參選單位</text:span></text:p>
            <text:p text:style-name="P15"><text:span text:style-name="T9">基本資料</text:span></text:p>
          </table:table-cell>
          <table:table-cell table:style-name="表格1.B2" table:number-columns-spanned="2" office:value-type="string">
            <text:p text:style-name="P15"><text:span text:style-name="T9">參選單位： <text:s text:c="27"/>（</text:span><text:span text:style-name="T12">學校用印</text:span><text:span text:style-name="T9">）</text:span></text:p>
            <text:p text:style-name="P17">申請人： <text:s text:c="29"/>（簽章）</text:p>
            <text:p text:style-name="P17">地址： <text:s text:c="24"/></text:p>
            <text:p text:style-name="P17">電話： <text:s text:c="33"/>傳真：</text:p>
            <text:p text:style-name="P17">手機： <text:s text:c="33"/>E-MAIL：</text:p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17">聯絡人</text:p>
          </table:table-cell>
          <table:table-cell table:style-name="表格1.B8" office:value-type="string">
            <text:p text:style-name="P17">姓名：</text:p>
          </table:table-cell>
          <table:table-cell table:style-name="表格1.B2" office:value-type="string">
            <text:p text:style-name="P17">職稱：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電話：</text:p>
          </table:table-cell>
          <table:table-cell table:style-name="表格1.B2" office:value-type="string">
            <text:p text:style-name="P17">手機：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17">傳真：</text:p>
          </table:table-cell>
          <table:table-cell table:style-name="表格1.B2" office:value-type="string">
            <text:p text:style-name="P17">e-mail：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地址： 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9">參選單位簡介</text:span></text:p>
          </table:table-cell>
          <table:table-cell table:style-name="表格1.B2" table:number-columns-spanned="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15"><text:span text:style-name="T15">演出</text:span><text:span text:style-name="T1">人員</text:span><text:span text:style-name="T15">簡介</text:span></text:p>
          </table:table-cell>
          <table:table-cell table:style-name="表格1.B2" table:number-columns-spanned="2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2">重要演出紀錄</text:p>
          </table:table-cell>
          <table:table-cell table:style-name="表格1.B2" table:number-columns-spanned="2" office:value-type="string"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ext:soft-page-break/>
        <table:table-row table:style-name="表格1.15">
          <table:table-cell table:style-name="表格1.A2" office:value-type="string">
            <text:p text:style-name="P15">演出內容</text:p>
          </table:table-cell>
          <table:table-cell table:style-name="表格1.B2" table:number-columns-spanned="2" office:value-type="string">
            <text:p text:style-name="P31">構想：（計畫緣起、創作理念）</text:p>
            <text:p text:style-name="P32"><text:span text:style-name="T1">活動介紹：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5"><text:span text:style-name="T1">演後示範教學與觀眾互動之活動規劃</text:span></text:p>
          </table:table-cell>
          <table:table-cell table:style-name="表格1.B2" table:number-columns-spanned="2" office:value-type="string">
            <text:p text:style-name="P34"><text:span text:style-name="T1">以生動活潑之教學方式，教導學童或前來觀賞之民眾，認識表演藝術。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ext:soft-page-break/>
        <table:table-row table:style-name="表格1.1">
          <table:table-cell table:style-name="表格1.A2" office:value-type="string">
            <text:p text:style-name="P19">演出目標</text:p>
          </table:table-cell>
          <table:table-cell table:style-name="表格1.B2" table:number-columns-spanned="2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表格1.18">
          <table:table-cell table:style-name="表格1.A2" office:value-type="string">
            <text:p text:style-name="P19">預期效益</text:p>
          </table:table-cell>
          <table:table-cell table:style-name="表格1.B2" table:number-columns-spanned="2" office:value-type="string">
            <text:p text:style-name="P15"><text:span text:style-name="T16">包含運用何種方式吸引鄰近社區民眾、師生、親子前來觀賞</text:span></text:p>
            <text:p text:style-name="P2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15"><text:span text:style-name="T15">預算經費</text:span></text:p>
          </table:table-cell>
          <table:table-cell table:style-name="表格1.B19" table:number-columns-spanned="2" office:value-type="string">
            <text:p text:style-name="P26"><text:span text:style-name="T14">＊請依所提新住民集會場所、偏鄉或離島地區提報活動經費預算表，參照計畫第 </text:span></text:p>
            <text:p text:style-name="P26"><text:span text:style-name="T13"><text:s text:c="2"/></text:span><text:span text:style-name="T14">14點範例編列，並不得自創項目。</text:span></text:p>
            <text:p text:style-name="P21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新特明體(P)" svg:font-family="華康新特明體(P), 'Arial Unicode M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>
        <style:tab-stops>
          <style:tab-stop style:position="2.59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新特明體(P)" style:font-family-asian="華康新特明體(P), 'Arial Unicode MS'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style11" style:family="text" style:parent-style-name="預設段落字型">
      <style:text-properties fo:color="#999999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05cm" fo:text-indent="-0.847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教育館</dc:title>
    <meta:initial-creator>anuser</meta:initial-creator>
    <meta:creation-date>2017-04-07T15:58:00</meta:creation-date>
    <dc:creator>USER</dc:creator>
    <dc:date>2017-04-11T11:12:00</dc:date>
    <meta:print-date>2017-04-07T15:42:00</meta:print-date>
    <meta:editing-cycles>11</meta:editing-cycles>
    <meta:editing-duration>PT16M</meta:editing-duration>
    <meta:document-statistic meta:table-count="1" meta:image-count="0" meta:object-count="0" meta:page-count="8" meta:paragraph-count="57" meta:word-count="534" meta:character-count="954" meta:non-whitespace-character-count="611"/>
    <meta:generator>LibreOffice/5.1.1.3$Windows_x86 LibreOffice_project/89f508ef3ecebd2cfb8e1def0f0ba9a803b88a6d</meta:generator>
  </office:meta>
</office:document-meta>
</file>