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隸書體W3" svg:font-family="華康隸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縮排_20_3">
      <style:paragraph-properties fo:margin-left="1.531cm" fo:margin-right="1.222cm" fo:line-height="0.706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本文縮排_20_3">
      <style:paragraph-properties fo:margin-left="0.847cm" fo:margin-right="1.222cm" fo:line-height="0.706cm" fo:text-align="center" style:justify-single-word="false" fo:text-indent="-0.847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本文縮排_20_3">
      <style:paragraph-properties fo:margin-left="0.847cm" fo:margin-right="1.222cm" fo:line-height="0.706cm" fo:text-indent="-0.847cm" style:auto-text-indent="false"/>
      <style:text-properties fo:font-size="14pt" style:font-size-asian="14pt" style:font-name-complex="標楷體"/>
    </style:style>
    <style:style style:name="P5" style:family="paragraph" style:parent-style-name="本文縮排_20_3">
      <style:paragraph-properties fo:margin-left="0.841cm" fo:margin-right="1.221cm" fo:line-height="0.706cm" fo:text-indent="-0.104cm" style:auto-text-indent="false"/>
      <style:text-properties fo:font-size="14pt" style:font-size-asian="14pt" style:font-name-complex="標楷體"/>
    </style:style>
    <style:style style:name="P6" style:family="paragraph" style:parent-style-name="Standard">
      <style:paragraph-properties fo:margin-left="0cm" fo:margin-right="1.221cm" fo:margin-top="0.647cm" fo:margin-bottom="0cm" loext:contextual-spacing="false" fo:line-height="0.706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85cm" fo:margin-right="1.221cm" fo:margin-top="0cm" fo:margin-bottom="0.323cm" loext:contextual-spacing="false" fo:line-height="0.706cm" fo:text-indent="-0.85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85cm" fo:margin-right="1.221cm" fo:margin-top="0cm" fo:margin-bottom="0.323cm" loext:contextual-spacing="false" fo:line-height="0.706cm" fo:text-indent="-0.85cm" style:auto-text-indent="false"/>
      <style:text-properties style:font-name="標楷體" fo:font-size="14pt" officeooo:paragraph-rsid="000aa83e" style:font-name-asian="標楷體" style:font-size-asian="14pt" style:font-name-complex="標楷體"/>
    </style:style>
    <style:style style:name="P9" style:family="paragraph" style:parent-style-name="Standard">
      <style:paragraph-properties fo:margin-left="0.85cm" fo:margin-right="1.221cm" fo:margin-top="0.647cm" fo:margin-bottom="0.323cm" loext:contextual-spacing="false" fo:line-height="0.706cm" fo:text-indent="-0.85cm" style:auto-text-indent="false"/>
      <style:text-properties style:font-name="標楷體" fo:font-size="14pt" officeooo:paragraph-rsid="001075d0" style:font-name-asian="標楷體" style:font-size-asian="14pt" style:font-name-complex="標楷體"/>
    </style:style>
    <style:style style:name="P10" style:family="paragraph" style:parent-style-name="Standard" style:master-page-name="">
      <loext:graphic-properties draw:fill="none"/>
      <style:paragraph-properties fo:margin-left="0.801cm" fo:margin-right="1.199cm" fo:line-height="0.706cm" fo:text-align="center" style:justify-single-word="false" fo:orphans="0" fo:widows="0" fo:text-indent="0.101cm" style:auto-text-indent="false" style:page-number="auto" fo:background-color="transparent" style:writing-mode="lr-tb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1" style:family="paragraph" style:parent-style-name="Standard" style:master-page-name="">
      <loext:graphic-properties draw:fill="none"/>
      <style:paragraph-properties fo:margin-left="0cm" fo:margin-right="0.6cm" fo:line-height="150%" fo:orphans="0" fo:widows="0" fo:text-indent="1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margin-top="0.647cm" fo:margin-bottom="0cm" loext:contextual-spacing="false" fo:line-height="150%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0cm" fo:margin-right="0cm" fo:line-height="150%" fo:text-indent="0.988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">
      <loext:graphic-properties draw:fill="none"/>
      <style:paragraph-properties fo:margin-left="0.801cm" fo:margin-right="1.199cm" fo:margin-top="0.647cm" fo:margin-bottom="0.323cm" loext:contextual-spacing="false" fo:line-height="0.706cm" fo:orphans="0" fo:widows="0" fo:text-indent="0cm" style:auto-text-indent="false" style:page-number="auto" fo:background-color="transparent" style:writing-mode="lr-tb"/>
      <style:text-properties officeooo:paragraph-rsid="001075d0"/>
    </style:style>
    <style:style style:name="P15" style:family="paragraph" style:parent-style-name="Standard" style:master-page-name="">
      <loext:graphic-properties draw:fill="none"/>
      <style:paragraph-properties fo:margin-left="0cm" fo:margin-right="1.199cm" fo:margin-top="0cm" fo:margin-bottom="0.323cm" loext:contextual-spacing="false" fo:line-height="0.706cm" fo:orphans="0" fo:widows="0" fo:text-indent="0.801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master-page-name="Standard">
      <style:paragraph-properties fo:margin-left="0.847cm" fo:margin-right="1.222cm" fo:line-height="0.706cm" fo:text-align="center" style:justify-single-word="false" fo:text-indent="-0.847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85cm" fo:margin-right="1.221cm" fo:margin-top="3.884cm" fo:margin-bottom="0cm" loext:contextual-spacing="false" fo:line-height="0.706cm" fo:text-align="center" style:justify-single-word="false" fo:text-indent="-0.85cm" style:auto-text-indent="false"/>
      <style:text-properties style:font-name="標楷體" fo:font-size="14pt" officeooo:paragraph-rsid="001075d0" style:font-name-asian="標楷體" style:font-size-asian="14pt" style:font-name-complex="新細明體1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officeooo:rsid="000aa83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ext:p text:style-name="P10">著作權授權同意書</text:p>
      <text:p text:style-name="P12"><text:span text:style-name="T1"><text:s text:c="3"/></text:span><text:span text:style-name="T2"><text:s/>○○○○○○（學校或社團名稱）同意將○○○○○○（活動名稱）之著作財產權存續期間非專屬授權貴館無償利用，並於下列條件範圍內，無償授權予國立臺灣藝術教育館，供其於非營利推廣活動使用：</text:span></text:p>
      <text:p text:style-name="P13">（一）利用地域無限制。</text:p>
      <text:p text:style-name="P13">（二）利用次數無限制。</text:p>
      <text:p text:style-name="P13">（三）利用重製無限制。</text:p>
      <text:p text:style-name="P13">（三）利用時間無限制。</text:p>
      <text:p text:style-name="P13">（四）利用形式為實體（宣導品、本館刊物等）、網站或電子出版物。</text:p>
      <text:p text:style-name="P11">上述等權利，作者亦得另自行重複行使，其餘之權利，並由作者自行保有。</text:p>
      <text:p text:style-name="P6">此致</text:p>
      <text:p text:style-name="P2"/>
      <text:p text:style-name="P5">國立臺灣藝術教育館 <text:s text:c="18"/></text:p>
      <text:p text:style-name="P4"/>
      <text:p text:style-name="P9"><text:s text:c="5"/></text:p>
      <text:p text:style-name="P14"><text:span text:style-name="T1">授權單位名稱： <text:s text:c="28"/>（</text:span><text:span text:style-name="T3">單位用印</text:span><text:span text:style-name="T1">） <text:s/></text:span></text:p>
      <text:p text:style-name="P7"><text:s text:c="3"/>授權人姓名： <text:s text:c="30"/>（簽章）</text:p>
      <text:p text:style-name="P8"><text:s text:c="3"/>身份<text:span text:style-name="T4">證</text:span>字號：</text:p>
      <text:p text:style-name="P15">電 <text:s text:c="5"/>話：</text:p>
      <text:p text:style-name="P15">地 <text:s text:c="5"/>址：</text:p>
      <text:p text:style-name="P17">中華民國 <text:s text:c="15"/>年 <text:s text:c="16"/>月 <text:s text:c="1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隸書體W3" svg:font-family="華康隸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531cm" fo:margin-right="0cm" fo:line-height="0.494cm" fo:text-indent="-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華康隸書體W3" style:font-family-asian="華康隸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/>
    <style:style style:name="WW8Num40z0" style:family="text"/>
    <style:style style:name="WW8Num4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St1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053cm" fo:text-indent="-0.741cm" fo:margin-left="2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477cm" fo:text-indent="-0.995cm" fo:margin-left="2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 " style:num-format="子, 丑, 寅, ...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13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3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482cm" fo:text-indent="-0.476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401cm" fo:margin-right="1.401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三】</dc:title>
    <meta:initial-creator>anuser</meta:initial-creator>
    <meta:creation-date>2019-05-30T21:09:00</meta:creation-date>
    <dc:date>2020-05-25T18:43:00.670000000</dc:date>
    <meta:print-date>2019-05-30T21:09:00</meta:print-date>
    <meta:editing-cycles>7</meta:editing-cycles>
    <meta:editing-duration>PT7M44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7" meta:word-count="249" meta:character-count="417" meta:non-whitespace-character-count="259"/>
  </office:meta>
</office:document-meta>
</file>