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777in" fo:margin-left="0.3333in" fo:margin-right="0.4812in" fo:text-indent="-0.3333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center" fo:margin-bottom="0.25in" fo:line-height="0.3888in"/>
      <style:text-properties style:font-name="標楷體" style:font-name-asian="標楷體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0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1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2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3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4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5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6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7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8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9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0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1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2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3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4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5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6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7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8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9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30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margin-top="0.0833in" fo:text-indent="1.11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8" style:family="table-column">
      <style:table-column-properties style:column-width="1.269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9805in"/>
    </style:style>
    <style:style style:name="Table37" style:family="table">
      <style:table-properties style:width="7.125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text-align="justify" fo:margin-top="0.0833in" fo:margin-bottom="0.0833in" style:line-height-at-least="0.1666in" fo:margin-left="0.1666in" fo:text-indent="-0.1666in">
        <style:tab-stops>
          <style:tab-stop style:type="left" style:position="0.8541in"/>
        </style:tab-stops>
      </style:paragraph-properties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T56" style:parent-style-name="預設段落字型" style:family="text">
      <style:text-properties style:font-name="新細明體" style:font-weight-complex="bold"/>
    </style:style>
    <style:style style:name="T57" style:parent-style-name="預設段落字型" style:family="text">
      <style:text-properties style:font-name="新細明體" style:font-weight-complex="bold"/>
    </style:style>
    <style:style style:name="T58" style:parent-style-name="預設段落字型" style:family="text">
      <style:text-properties style:font-name="新細明體" style:font-weight-complex="bold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74" style:family="table-row">
      <style:table-row-properties style:min-row-height="2.3152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81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82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3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4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5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TableRow86" style:family="table-row">
      <style:table-row-properties style:min-row-height="1.9736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8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22" style:parent-style-name="預設段落字型" style:family="text">
      <style:text-properties style:font-name="新細明體" style:font-weight-complex="bold"/>
    </style:style>
    <style:style style:name="T123" style:parent-style-name="預設段落字型" style:family="text">
      <style:text-properties style:font-name="新細明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2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2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2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2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55" style:parent-style-name="預設段落字型" style:family="text">
      <style:text-properties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388in" fo:margin-bottom="0.1388in" style:line-height-at-least="0.1666in"/>
      <style:text-properties style:font-weight-complex="bold"/>
    </style:style>
    <style:style style:name="P171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7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line-height-at-least="0.1666in"/>
      <style:text-properties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88in" fo:margin-bottom="0.1388in" style:line-height-at-least="0.1666in"/>
      <style:text-properties style:font-weight-complex="bold"/>
    </style:style>
    <style:style style:name="P187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8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89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90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91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92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93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.1666in"/>
      <style:text-properties style:font-weight-complex="bold"/>
    </style:style>
    <style:style style:name="P199" style:parent-style-name="本文" style:family="paragraph">
      <style:paragraph-properties style:line-height-at-least="0.1666in"/>
      <style:text-properties style:font-weight-complex="bold"/>
    </style:style>
    <style:style style:name="P200" style:parent-style-name="本文" style:family="paragraph">
      <style:paragraph-properties style:line-height-at-least="0.1666in"/>
      <style:text-properties style:font-weight-complex="bold"/>
    </style:style>
    <style:style style:name="P201" style:parent-style-name="本文" style:family="paragraph">
      <style:paragraph-properties style:line-height-at-least="0.1666in"/>
      <style:text-properties style:font-weight-complex="bold"/>
    </style:style>
    <style:style style:name="P202" style:parent-style-name="本文" style:family="paragraph">
      <style:paragraph-properties style:line-height-at-least="0.1666in"/>
      <style:text-properties style:font-weight-complex="bold"/>
    </style:style>
    <style:style style:name="P203" style:parent-style-name="本文" style:family="paragraph">
      <style:paragraph-properties style:line-height-at-least="0.1666in"/>
      <style:text-properties style:font-weight-complex="bold"/>
    </style:style>
    <style:style style:name="P204" style:parent-style-name="本文" style:family="paragraph">
      <style:paragraph-properties style:line-height-at-least="0.1666in"/>
      <style:text-properties style:font-weight-complex="bold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 fo:color="#FF0000"/>
    </style:style>
    <style:style style:name="P21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220" style:family="table-row">
      <style:table-row-properties style:min-row-height="0.6847in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2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2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2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28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29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0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35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36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37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38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39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40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41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42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243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family="graphic" style:name="a1" style:parent-style-name="Graphics">
      <style:graphic-properties fo:min-width="0.31875in" fo:min-height="0.625in" fo:wrap-option="wrap" fo:border="0.0034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6.375in" svg:y="-0.31875in" svg:width="0.625in" svg:height="0.31875in" style:rel-width="scale" style:rel-height="scale"><draw:text-box><text:p text:style-name="P5">附件二</text:p></draw:text-box><svg:desc/></draw:frame></text:span></text:p>
      <text:p text:style-name="P6">國立臺灣藝術教育館</text:p>
      <text:p text:style-name="P7">館校協力‧精采絕倫～2015偏鄉巡演活動</text:p>
      <text:p text:style-name="P8">徵選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參選單位：</text:p>
      <text:p text:style-name="P32"/>
      <text:p text:style-name="P33"/>
      <text:soft-page-break/>
      <text:p text:style-name="P34"><text:span text:style-name="T35">館校協力‧精采絕倫～2015偏鄉巡演活動</text:span><text:span text:style-name="T36">徵選計畫書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參選單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選資格</text:p>
          </table:table-cell>
          <table:table-cell table:style-name="TableCell49" table:number-columns-spanned="2">
            <text:p text:style-name="P50">□高中職表演相關科班</text:p>
            <text:p text:style-name="P51">□大學表演或音樂相關科系</text:p>
            <text:p text:style-name="P52">□表演或音樂相關研究所<text:s/></text:p>
            <text:p text:style-name="P53"><text:span text:style-name="T54">□</text:span><text:span text:style-name="T55">全國</text:span><text:span text:style-name="T56">高</text:span><text:span text:style-name="T57">中職（含）以上</text:span><text:span text:style-name="T58">近三年曾獲全國學生表演類或音樂類比賽優等以上之學生社團</text:span></text:p>
          </table:table-cell>
          <table:covered-table-cell/>
        </table:table-row>
        <table:table-row table:style-name="TableRow59">
          <table:table-cell table:style-name="TableCell60">
            <text:p text:style-name="P61">演出名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演出類別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演出人數</text:p>
          </table:table-cell>
          <table:table-cell table:style-name="TableCell72" table:number-columns-spanned="2">
            <text:p text:style-name="P73">演出人數<text:s/><text:s text:c="3"/><text:s text:c="3"/><text:s text:c="2"/><text:s text:c="2"/><text:s text:c="2"/>人，工作人數 <text:s text:c="2"/><text:s text:c="3"/><text:s text:c="2"/><text:s text:c="6"/>人，合計 <text:s text:c="2"/><text:s/><text:s text:c="3"/><text:s text:c="2"/><text:s text:c="2"/>人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演出</text:span><text:span text:style-name="T78">情形</text:span></text:p>
          </table:table-cell>
          <table:table-cell table:style-name="TableCell79" table:number-columns-spanned="2">
            <text:p text:style-name="P80">1.演出場次：<text:s text:c="7"/>場</text:p>
            <text:p text:style-name="P81">2.演出時間：</text:p>
            <text:p text:style-name="P82">(1)103年 <text:s text:c="4"/>月 <text:s text:c="3"/><text:s/><text:s/>日 <text:s text:c="3"/>□午<text:s text:c="5"/>：<text:s text:c="3"/>分 <text:s text:c="4"/>□晚<text:s text:c="6"/>：<text:s text:c="6"/>分</text:p>
            <text:p text:style-name="P83">(2)103年 <text:s text:c="4"/>月 <text:s text:c="2"/><text:s/><text:s text:c="2"/>日 <text:s text:c="3"/>□午<text:s text:c="5"/>：<text:s text:c="3"/>分 <text:s text:c="4"/>□晚<text:s text:c="6"/>：<text:s text:c="6"/>分</text:p>
            <text:p text:style-name="P84">3.演出長度： <text:s/><text:s text:c="4"/>時 <text:s/><text:s text:c="5"/>分</text:p>
            <text:p text:style-name="P85">4.演出地點：<text:s text:c="6"/>縣<text:s text:c="7"/>鄉<text:s text:c="11"/>學校、社區、農村、部落或醫院</text:p>
          </table:table-cell>
          <table:covered-table-cell/>
        </table:table-row>
        <table:table-row table:style-name="TableRow86">
          <table:table-cell table:style-name="TableCell87">
            <text:p text:style-name="P88">參選單位</text:p>
            <text:p text:style-name="P89">基本資料</text:p>
          </table:table-cell>
          <table:table-cell table:style-name="TableCell90" table:number-columns-spanned="2">
            <text:p text:style-name="P91">參選單位： <text:s text:c="27"/>（學校用印）</text:p>
            <text:p text:style-name="P92">申請人： <text:s text:c="29"/>（簽章）</text:p>
            <text:p text:style-name="P93">地址： <text:s text:c="24"/></text:p>
            <text:p text:style-name="P94">電話： <text:s text:c="33"/>傳真：</text:p>
            <text:p text:style-name="P95">手機： <text:s text:c="33"/>E-MAIL：</text:p>
          </table:table-cell>
          <table:covered-table-cell/>
        </table:table-row>
        <table:table-row table:style-name="TableRow96">
          <table:table-cell table:style-name="TableCell97" table:number-rows-spanned="4">
            <text:p text:style-name="P98">聯絡人</text:p>
          </table:table-cell>
          <table:table-cell table:style-name="TableCell99">
            <text:p text:style-name="P100">姓名：</text:p>
          </table:table-cell>
          <table:table-cell table:style-name="TableCell101">
            <text:p text:style-name="P102">職稱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電話：</text:p>
          </table:table-cell>
          <table:table-cell table:style-name="TableCell107">
            <text:p text:style-name="P108">手機：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傳真：</text:p>
          </table:table-cell>
          <table:table-cell table:style-name="TableCell113">
            <text:p text:style-name="P114">e-mail：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址：<text:s/></text:p>
          </table:table-cell>
          <table:covered-table-cell/>
        </table:table-row>
        <text:soft-page-break/>
        <table:table-row table:style-name="TableRow119">
          <table:table-cell table:style-name="TableCell120">
            <text:p text:style-name="P121"><text:span text:style-name="T122">參選</text:span><text:span text:style-name="T123">單位簡介</text:span></text:p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演出</text:span><text:span text:style-name="T139">人員</text:span><text:span text:style-name="T140">簡介</text:span></text:p>
          </table:table-cell>
          <table:table-cell table:style-name="TableCell141" table:number-columns-spanned="2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重要演出紀錄</text:span></text:p>
          </table:table-cell>
          <table:table-cell table:style-name="TableCell156" table:number-columns-spanned="2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</table:table-row>
        <text:soft-page-break/>
        <table:table-row table:style-name="TableRow166">
          <table:table-cell table:style-name="TableCell167">
            <text:p text:style-name="P168">演出內容</text:p>
          </table:table-cell>
          <table:table-cell table:style-name="TableCell169" table:number-columns-spanned="2">
            <text:p text:style-name="P170">構想：（計畫緣起、創作理念）</text:p>
            <text:p text:style-name="P171">活動介紹：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演後示範教學與觀眾互動之活動規劃</text:p>
          </table:table-cell>
          <table:table-cell table:style-name="TableCell185" table:number-columns-spanned="2">
            <text:p text:style-name="P186">以生動活潑之教學方式，教導學童或前來觀賞之民眾，認識表演藝術。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演出目標</text:p>
          </table:table-cell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P207"><text:span text:style-name="T208">預期效益</text:span></text:p>
          </table:table-cell>
          <table:table-cell table:style-name="TableCell209" table:number-columns-spanned="2">
            <text:p text:style-name="P210">包含運用何種方式吸引鄰近偏鄉社區民眾、師生、親子前來觀賞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預算經費</text:p>
          </table:table-cell>
          <table:table-cell table:style-name="TableCell223" table:number-columns-spanned="2">
            <text:p text:style-name="P224">＊請依所提全臺偏鄉或離島地區提報活動經費預算表，並請依計畫第15點範例編列，並不得自創項目。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特明體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藝術教育館</dc:title>
    <meta:initial-creator>anuser</meta:initial-creator>
    <dc:creator>user</dc:creator>
    <meta:creation-date>2015-08-19T02:59:00Z</meta:creation-date>
    <dc:date>2015-08-19T02:59:00Z</dc:date>
    <meta:print-date>2013-03-20T08:0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49" meta:character-count="999" meta:row-count="7" meta:non-whitespace-character-count="851"/>
  </office:meta>
</office:document-meta>
</file>