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07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1.4708in"/>
    </style:style>
    <style:style style:name="TableColumn12" style:family="table-column">
      <style:table-column-properties style:column-width="2.3958in"/>
    </style:style>
    <style:style style:name="TableColumn13" style:family="table-column">
      <style:table-column-properties style:column-width="2.3972in"/>
    </style:style>
    <style:style style:name="Table10" style:family="table">
      <style:table-properties style:width="6.2638in" fo:margin-left="-0.3416in" table:align="center"/>
    </style:style>
    <style:style style:name="TableRow14" style:family="table-row">
      <style:table-row-properties style:min-row-height="0.30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>
        <style:tab-stops>
          <style:tab-stop style:type="left" style:position="1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>
        <style:tab-stops>
          <style:tab-stop style:type="left" style:position="1.05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8.5pt" style:font-size-asian="18.5pt" style:font-size-complex="18.5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36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5in" fo:margin-left="0.3263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left="0.2937in" fo:text-indent="-0.1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25in" style:line-height-at-least="0in" fo:text-indent="0.2708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4.6666in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min-width="0.31875in" fo:min-height="0.625in" fo:wrap-option="wrap" fo:border="0.0034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6.14792in" svg:y="0.05625in" svg:width="0.625in" svg:height="0.31875in" style:rel-width="scale" style:rel-height="scale"><draw:text-box><text:p text:style-name="P3">附件一</text:p></draw:text-box><svg:desc/></draw:frame></text:span><text:span text:style-name="T4">國立臺灣藝術教育館</text:span><text:span text:style-name="T5"><text:s text:c="14"/></text:span></text:p>
      <text:p text:style-name="P6"><text:span text:style-name="T7">館校協力‧精采絕倫～2015偏鄉巡演活動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選單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參選資格</text:p>
          </table:table-cell>
          <table:table-cell table:style-name="TableCell22" table:number-columns-spanned="2">
            <text:p text:style-name="P23"><text:span text:style-name="T24">□高中</text:span><text:span text:style-name="T25">職</text:span><text:span text:style-name="T26">表演相關科班</text:span><text:span text:style-name="T27">□大學</text:span><text:span text:style-name="T28">表演或音樂相關科系</text:span><text:span text:style-name="T29"><text:s text:c="6"/></text:span><text:span text:style-name="T30"><text:s/>□</text:span><text:span text:style-name="T31">表演或音樂相關</text:span><text:span text:style-name="T32">研究所</text:span><text:span text:style-name="T33"><text:s/></text:span><text:span text:style-name="T34">□</text:span><text:span text:style-name="T35">全國</text:span><text:span text:style-name="T36">高</text:span><text:span text:style-name="T37">中職（</text:span><text:span text:style-name="T38">含</text:span><text:span text:style-name="T39">）</text:span><text:span text:style-name="T40">以上</text:span><text:span text:style-name="T41">近三年曾獲全國學生表演類或音樂類比賽優等以上之</text:span><text:span text:style-name="T42">學生社團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演出節目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演出類別</text:p>
          </table:table-cell>
          <table:table-cell table:style-name="TableCell52" table:number-columns-spanned="2">
            <text:p text:style-name="P53">□戲劇<text:s/><text:s/>□戲曲<text:s/><text:s/>□歌劇 <text:s/>□音樂<text:s text:c="2"/>□音樂劇 <text:s/>□舞蹈<text:s/><text:s/><text:s/><text:s/>□雜耍<text:s/><text:s/>□其他</text:p>
          </table:table-cell>
          <table:covered-table-cell/>
        </table:table-row>
        <table:table-row table:style-name="TableRow54">
          <table:table-cell table:style-name="TableCell55">
            <text:p text:style-name="P56">演出時間</text:p>
          </table:table-cell>
          <table:table-cell table:style-name="TableCell57" table:number-columns-spanned="2">
            <text:p text:style-name="P58"><text:s text:c="4"/>年 <text:s text:c="3"/>月 <text:s text:c="3"/>日 上（下）午 <text:s text:c="3"/>時 <text:s text:c="3"/>分</text:p>
            <text:p text:style-name="P59"><text:s text:c="4"/>年 <text:s text:c="3"/>月 <text:s text:c="3"/>日 上（下）午 <text:s text:c="3"/>時 <text:s text:c="3"/>分</text:p>
          </table:table-cell>
          <table:covered-table-cell/>
        </table:table-row>
        <table:table-row table:style-name="TableRow60">
          <table:table-cell table:style-name="TableCell61">
            <text:p text:style-name="P62">演出地點</text:p>
          </table:table-cell>
          <table:table-cell table:style-name="TableCell63" table:number-columns-spanned="2">
            <text:p text:style-name="P64"><text:s text:c="5"/>縣<text:s text:c="3"/><text:s/><text:s text:c="2"/>鄉<text:s text:c="9"/>學校、社區、農村、部落或醫院</text:p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聯絡人</text:p>
            <text:p text:style-name="P68"><text:span text:style-name="T69">（</text:span><text:span text:style-name="T70">聯絡資訊請務必填寫清楚</text:span><text:span text:style-name="T71">）</text:span></text:p>
          </table:table-cell>
          <table:table-cell table:style-name="TableCell72">
            <text:p text:style-name="P73">姓名：</text:p>
          </table:table-cell>
          <table:table-cell table:style-name="TableCell74">
            <text:p text:style-name="P75">職稱：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話：</text:p>
          </table:table-cell>
          <table:table-cell table:style-name="TableCell80">
            <text:p text:style-name="P81">手機：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傳真：</text:p>
          </table:table-cell>
          <table:table-cell table:style-name="TableCell86">
            <text:p text:style-name="P87">E-MAIL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地址：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切結書</text:p>
            <text:p text:style-name="P95"><text:span text:style-name="T96">※</text:span><text:span text:style-name="T97">本</text:span><text:span text:style-name="T98">單位願遵守「</text:span><text:span text:style-name="T99">館校協力‧精采絕倫～2015偏鄉巡演活動</text:span><text:span text:style-name="T100">」相關規定，並接受其權利義務，以上所填具資料均為事實，如有不實</text:span><text:span text:style-name="T101">願負法律上之一切責任</text:span><text:span text:style-name="T102">。</text:span></text:p>
            <text:p text:style-name="P103"><text:span text:style-name="T104"><text:s text:c="3"/></text:span><text:span text:style-name="T105">參</text:span><text:span text:style-name="T106">選</text:span><text:span text:style-name="T107">單位</text:span><text:span text:style-name="T108">：</text:span><text:span text:style-name="T109"><text:s text:c="24"/></text:span><text:span text:style-name="T110"><text:s/></text:span></text:p>
            <text:p text:style-name="P111"><text:span text:style-name="T112">日</text:span><text:span text:style-name="T113"><text:s text:c="4"/></text:span><text:span text:style-name="T114">期</text:span><text:span text:style-name="T115">：</text:span><text:span text:style-name="T116"><text:s text:c="17"/></text:span><text:span text:style-name="T117"><text:s text:c="7"/></text:span></text:p>
            <text:p text:style-name="P118"><text:span text:style-name="T119"><draw:custom-shape svg:x="2.52153in" svg:y="0.1in" svg:width="3.15208in" svg:height="3.08194in" draw:z-index="251657216" draw:id="id1" draw:style-name="a1" draw:name="Rectangle 4" text:anchor-type="paragraph"><svg:desc/><draw:enhanced-geometry draw:type="non-primitive" svg:viewBox="0 0 21600 21600" draw:enhanced-path="M 0 0 L 21600 0 21600 21600 0 21600 Z N"/></draw:custom-shape>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（學校用印）</text:p>
            <text:p text:style-name="P13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729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</dc:title>
    <meta:initial-creator>user</meta:initial-creator>
    <dc:creator>user</dc:creator>
    <meta:creation-date>2015-08-19T02:59:00Z</meta:creation-date>
    <dc:date>2015-08-19T02:59:00Z</dc:date>
    <meta:print-date>2014-02-12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