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margin-left="0.5833in" fo:text-indent="-0.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1.6243in" style:use-optimal-column-width="false"/>
    </style:style>
    <style:style style:name="TableColumn5" style:family="table-column">
      <style:table-column-properties style:column-width="0.8013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1.1888in" style:use-optimal-column-width="false"/>
    </style:style>
    <style:style style:name="TableColumn8" style:family="table-column">
      <style:table-column-properties style:column-width="2.3868in" style:use-optimal-column-width="false"/>
    </style:style>
    <style:style style:name="Table2" style:family="table">
      <style:table-properties style:width="7.3736in" fo:margin-left="-0.7291in" table:align="left"/>
    </style:style>
    <style:style style:name="TableRow9" style:family="table-row">
      <style:table-row-properties style:min-row-height="0.348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104in" style:use-optimal-row-height="false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291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41" style:family="table-row">
      <style:table-row-properties style:row-height="0.3673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3" style:family="table-row">
      <style:table-row-properties style:min-row-height="0.3284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5" style:family="table-row">
      <style:table-row-properties style:min-row-height="0.3222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7" style:family="table-row">
      <style:table-row-properties style:min-row-height="0.3611in" style:use-optimal-row-height="false" fo:keep-together="always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9" style:family="table-row">
      <style:table-row-properties style:min-row-height="0.3416in" style:use-optimal-row-height="false" fo:keep-together="always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1" style:family="table-row">
      <style:table-row-properties style:min-row-height="0.3715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3" style:family="table-row">
      <style:table-row-properties style:min-row-height="0.352in" style:use-optimal-row-height="false" fo:keep-together="always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5" style:family="table-row">
      <style:table-row-properties style:min-row-height="0.4194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7" style:family="table-row">
      <style:table-row-properties style:min-row-height="0.4201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9" style:family="table-row">
      <style:table-row-properties style:min-row-height="0.4201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end">
        <style:tab-stops>
          <style:tab-stop style:type="left" style:position="1.0208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1" style:family="table-row">
      <style:table-row-properties style:min-row-height="0.3402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 fo:text-inden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 fo:margin-right="0.4166in" fo:text-indent="0.0833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list-style-name="LFO1" style:family="paragraph">
      <style:paragraph-properties fo:margin-top="0.125in"/>
      <style:text-properties style:font-name="標楷體" style:font-name-asian="標楷體"/>
    </style:style>
    <style:style style:name="P1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十五、經費預算表（請依此範例編列，並不得自創項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2">
            <text:p text:style-name="P11">經費項目</text:p>
          </table:table-cell>
          <table:covered-table-cell/>
          <table:table-cell table:style-name="TableCell12" table:number-columns-spanned="4">
            <text:p text:style-name="P13">計畫經費明細</text:p>
          </table:table-cell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table-cell table:style-name="TableCell16">
            <text:p text:style-name="P17">單價（元）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總價(元)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 table:number-rows-spanned="11">
            <text:p text:style-name="P26">演</text:p>
            <text:p text:style-name="P27"/>
            <text:p text:style-name="P28">出</text:p>
            <text:p text:style-name="P29"/>
            <text:p text:style-name="P30">費</text:p>
          </table:table-cell>
          <table:table-cell table:style-name="TableCell31">
            <text:p text:style-name="P32">指導費</text:p>
          </table:table-cell>
          <table:table-cell table:style-name="TableCell33">
            <text:p text:style-name="P34">2,00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燈光及音響設計費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保險費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演出人員及工作人員意外保險，軍公教人員除外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錄影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宣傳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依照預算法第62條之1相關規定辦理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場地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租車費（交通費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赴離島或表演人數較少時，可搭乘大眾交通工具，以節省公帑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運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含空運、船運或樂器保險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材料費（含服化妝費、舞台設計費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活動膳食費</text:p>
          </table:table-cell>
          <table:table-cell table:style-name="TableCell141">
            <text:p text:style-name="P142">200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依教育部核定表辦理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雜支（6％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依業務費上限規定，不超過總經費6％。</text:p>
          </table:table-cell>
        </table:table-row>
        <table:table-row table:style-name="TableRow161">
          <table:table-cell table:style-name="TableCell162" table:number-columns-spanned="2">
            <text:p text:style-name="P163">小計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請依所提偏鄉或離島地區提報活動經費</text:p>
          </table:table-cell>
        </table:table-row>
      </table:table>
      <text:list text:style-name="LFO1" text:continue-numbering="true">
        <text:list-item>
          <text:p text:style-name="P172">1.以上經費項目可視演出學校實際需要逕行採購，並檢具核實報銷。</text:p>
        </text:list-item>
      </text:list>
      <text:p text:style-name="P173">2.為配合出席記者會，相關費用請編列於表內。</text:p>
      <text:p text:style-name="P174">3.預算表內單價與數量，請務必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44in" fo:margin-bottom="0.3937in" fo:margin-right="1.244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五、經費預算表（請依此範例編列，並不得自創項目）</dc:title>
    <meta:initial-creator>user</meta:initial-creator>
    <dc:creator>user</dc:creator>
    <meta:creation-date>2015-08-19T02:59:00Z</meta:creation-date>
    <dc:date>2015-08-19T02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