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26in" style:use-optimal-column-width="false"/>
    </style:style>
    <style:style style:name="TableColumn3" style:family="table-column">
      <style:table-column-properties style:column-width="1.3215in" style:use-optimal-column-width="false"/>
    </style:style>
    <style:style style:name="TableColumn4" style:family="table-column">
      <style:table-column-properties style:column-width="1.627in" style:use-optimal-column-width="false"/>
    </style:style>
    <style:style style:name="TableColumn5" style:family="table-column">
      <style:table-column-properties style:column-width="0.468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1.0527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1" style:family="table" style:master-page-name="MP0">
      <style:table-properties style:width="6.834in" fo:margin-left="-0.4569in" table:align="center"/>
    </style:style>
    <style:style style:name="TableRow9" style:family="table-row">
      <style:table-row-properties style:min-row-height="0.2916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10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ableRow13" style:family="table-row">
      <style:table-row-properties style:min-row-height="0.291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1194in">
        <style:tab-stops/>
      </style:paragraph-properties>
      <style:text-properties style:font-name-asian="標楷體" fo:font-size="16pt" style:font-size-asian="16pt"/>
    </style:style>
    <style:style style:name="TableCell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2444in" fo:text-indent="-0.0791in">
        <style:tab-stops/>
      </style:paragraph-properties>
      <style:text-properties style:font-name-asian="標楷體" fo:font-size="15pt" style:font-size-asian="15pt"/>
    </style:style>
    <style:style style:name="P69" style:parent-style-name="內文" style:family="paragraph">
      <style:paragraph-properties fo:line-height="0.3472in" fo:margin-left="0.1361in">
        <style:tab-stops/>
      </style:paragraph-properties>
      <style:text-properties style:font-name-asian="標楷體" fo:font-size="15pt" style:font-size-asian="15pt"/>
    </style:style>
    <style:style style:name="TableRow70" style:family="table-row">
      <style:table-row-properties style:min-row-height="4.096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Row76" style:family="table-row">
      <style:table-row-properties style:min-row-height="0.6527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125in" fo:margin-left="0.1652in" fo:text-indent="-0.1555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 fo:margin-top="0.125in" fo:margin-left="0.1666in">
        <style:tab-stops/>
      </style:paragraph-properties>
      <style:text-properties style:font-name-asian="標楷體" fo:font-size="16pt" style:font-size-asian="16pt"/>
    </style:style>
    <style:style style:name="TableRow83" style:family="table-row">
      <style:table-row-properties style:min-row-height="0.7597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華康楷書體W5" style:font-name-asian="華康楷書體W5(P)" fo:font-size="14pt" style:font-size-asian="14pt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break-before="page" style:snap-to-layout-grid="false" fo:line-height="0.1666in"/>
      <style:text-properties fo:letter-spacing="-0.0027in" fo:font-size="13pt" style:font-size-asian="13pt" style:font-size-complex="13pt"/>
    </style:style>
    <style:style style:name="TableColumn93" style:family="table-column">
      <style:table-column-properties style:column-width="1.125in" style:use-optimal-column-width="false"/>
    </style:style>
    <style:style style:name="TableColumn94" style:family="table-column">
      <style:table-column-properties style:column-width="2.25in" style:use-optimal-column-width="false"/>
    </style:style>
    <style:style style:name="TableColumn95" style:family="table-column">
      <style:table-column-properties style:column-width="1.0159in" style:use-optimal-column-width="false"/>
    </style:style>
    <style:style style:name="TableColumn96" style:family="table-column">
      <style:table-column-properties style:column-width="2.609in" style:use-optimal-column-width="false"/>
    </style:style>
    <style:style style:name="Table92" style:family="table">
      <style:table-properties style:width="7in" fo:margin-left="0in" table: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font-size="15pt" style:font-size-asian="1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font-size="15pt" style:font-size-asian="15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127in"/>
      <style:text-properties style:font-name="標楷體" style:font-name-asian="標楷體" fo:font-size="15pt" style:font-size-asian="15pt"/>
    </style:style>
    <style:style style:name="TableRow134" style:family="table-row">
      <style:table-row-properties style:min-row-height="2.0138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1.989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2.581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47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line-height="0.1666in"/>
      <style:text-properties fo:letter-spacing="-0.0027i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藝術教育館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□密件<text:s text:c="2"/>□非密件<text:s text:c="2"/>□電話<text:s text:c="2"/>□面談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內文"><text:span text:style-name="T17">填表單位：</text:span><text:span text:style-name="T18"><text:s text:c="12"/>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陳情人</text:p>
            <text:p text:style-name="P22">資<text:s text:c="2"/>料</text:p>
          </table:table-cell>
          <table:table-cell table:style-name="TableCell23">
            <text:p text:style-name="P24">姓<text:s text:c="7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身分證件號碼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傳</text:span><text:span text:style-name="T41"><text:s text:c="4"/></text:span><text:span text:style-name="T42">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<text:s/>絡<text:s/>地<text:s/>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子信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陳情時間</text:p>
          </table:table-cell>
          <table:table-cell table:style-name="TableCell58" table:number-columns-spanned="4">
            <text:p text:style-name="P59"><text:s text:c="5"/>年<text:s text:c="5"/>月<text:s text:c="5"/>日<text:s text:c="5"/>時<text:s text:c="5"/>分</text:p>
          </table:table-cell>
          <table:covered-table-cell/>
          <table:covered-table-cell/>
          <table:covered-table-cell/>
          <table:table-cell table:style-name="TableCell60">
            <text:p text:style-name="P61">陳情地點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陳情性質</text:p>
          </table:table-cell>
          <table:table-cell table:style-name="TableCell67" table:number-columns-spanned="6">
            <text:p text:style-name="P68">□行政興革之建議<text:s text:c="2"/>□行政法令之查詢<text:s text:c="2"/>□行政違失之舉發<text:s text:c="2"/></text:p>
            <text:p text:style-name="P69">□行政權益之維護（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陳訴事項</text:p>
          </table:table-cell>
          <table:table-cell table:style-name="TableCell73" table:number-columns-spanned="6">
            <text:p text:style-name="P74"/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紀錄人：<text:s text:c="10"/>（簽章）</text:p>
          </table:table-cell>
          <table:covered-table-cell/>
          <table:table-cell table:style-name="TableCell81" table:number-columns-spanned="4">
            <text:p text:style-name="P82">陳情人：<text:s text:c="11"/>（簽章）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6">
            <text:p text:style-name="P87"><text:span text:style-name="T88">記錄完畢，應</text:span><text:span text:style-name="T89">向陳情人朗讀或使閱覽，其中以面談陳情者，並應請其簽名或蓋章確認，完成手續後，即交總務組辦理收文登記事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國立臺灣藝術教育館處理人民陳情案件檢討分析表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收文日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總收文號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列管文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辦結日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陳情人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承辦單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陳情方式</text:p>
          </table:table-cell>
          <table:table-cell table:style-name="TableCell132" table:number-columns-spanned="3">
            <text:p text:style-name="P133">□書面 <text:s text:c="3"/>□面談 <text:s text:c="3"/>□電話 <text:s text:c="3"/>□電子郵件 <text:s text:c="3"/>□其他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案情摘要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處理情形（含逾期未結原因）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改進建議及業務改進之具體案例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備 <text:s text:c="2"/>註</text:p>
          </table:table-cell>
          <table:table-cell table:style-name="TableCell152" table:number-columns-spanned="3">
            <text:p text:style-name="P153">本表之填寫，以案為單位填列。</text:p>
          </table:table-cell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教育館人民陳情案件紀錄表</dc:title>
    <meta:initial-creator>user</meta:initial-creator>
    <dc:creator>user</dc:creator>
    <meta:creation-date>2015-08-26T08:58:00Z</meta:creation-date>
    <dc:date>2015-08-26T08:58:00Z</dc: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498" meta:row-count="3" meta:non-whitespace-character-count="425"/>
  </office:meta>
</office:document-meta>
</file>