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9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659cm"/>
    </style:style>
    <style:style style:name="表格1.C" style:family="table-column">
      <style:table-column-properties style:column-width="6.8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3" style:family="table-row">
      <style:table-row-properties style:min-row-height="1.36cm" fo:keep-together="auto"/>
    </style:style>
    <style:style style:name="表格1.4" style:family="table-row">
      <style:table-row-properties style:min-row-height="1.254cm" fo:keep-together="auto"/>
    </style:style>
    <style:style style:name="表格1.5" style:family="table-row">
      <style:table-row-properties style:min-row-height="1.471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150%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WW8Num4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top="0.635cm" fo:margin-bottom="0.635cm" loext:contextual-spacing="false" fo:line-height="150%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cm" fo:margin-bottom="0.635cm" loext:contextual-spacing="false">
        <style:tab-stops>
          <style:tab-stop style:position="6.033cm"/>
          <style:tab-stop style:position="11.748cm"/>
        </style:tab-stops>
      </style:paragraph-properties>
    </style:style>
    <style:style style:name="P15" style:family="paragraph" style:parent-style-name="Standard">
      <style:paragraph-properties fo:margin-left="0.318cm" fo:margin-right="0.36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318cm" fo:margin-right="0.36cm" fo:line-height="150%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.847cm" fo:margin-bottom="0cm" loext:contextual-spacing="false"/>
      <style:text-properties fo:font-size="16pt" style:font-name-asian="標楷體" style:font-size-asian="16pt"/>
    </style:style>
    <style:style style:name="P18" style:family="paragraph" style:parent-style-name="Standard" style:list-style-name="WW8Num4">
      <style:paragraph-properties fo:margin-left="0.85cm" fo:margin-right="0cm" fo:text-indent="-0.85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4">
      <style:paragraph-properties fo:margin-left="1.589cm" fo:margin-right="0cm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Standard" style:list-style-name="WW8Num4">
      <style:paragraph-properties fo:margin-left="1.82cm" fo:margin-right="0cm" fo:text-indent="-1.501cm" style:auto-text-indent="false">
        <style:tab-stops/>
      </style:paragraph-properties>
    </style:style>
    <style:style style:name="P21" style:family="paragraph" style:parent-style-name="Standard" style:list-style-name="WW8Num4">
      <style:paragraph-properties fo:margin-left="1.82cm" fo:margin-right="0cm" fo:text-indent="-1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Standard" style:list-style-name="WW8Num4">
      <style:paragraph-properties fo:margin-left="1cm" fo:margin-right="0cm" fo:text-indent="-1cm" style:auto-text-indent="false"/>
    </style:style>
    <style:style style:name="P23" style:family="paragraph" style:parent-style-name="Standard" style:master-page-name="轉換_20_1">
      <style:paragraph-properties fo:margin-left="0cm" fo:margin-right="0cm" fo:text-align="center" style:justify-single-word="false" fo:text-indent="0.635cm" style:auto-text-indent="false" style:page-number="auto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706cm" style:auto-text-indent="false"/>
      <style:text-properties fo:font-size="20pt" fo:font-weight="bold" style:font-name-asian="標楷體" style:font-size-asian="20pt" style:font-weight-asian="bold" style:font-size-complex="18pt"/>
    </style:style>
    <style:style style:name="P25" style:family="paragraph" style:parent-style-name="Standard">
      <style:paragraph-properties fo:margin-top="0.212cm" fo:margin-bottom="0cm" loext:contextual-spacing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top="0.847cm" fo:margin-bottom="0.212cm" loext:contextual-spacing="false" fo:line-height="150%"/>
      <style:text-properties style:font-name="標楷體" fo:font-size="16pt" style:font-name-asian="標楷體" style:font-size-asian="16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28" style:family="paragraph" style:parent-style-name="Footer">
      <style:paragraph-properties fo:text-align="justify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style:font-name-asian="Times New Roman"/>
    </style:style>
    <style:style style:name="T8" style:family="text">
      <style:text-properties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切　　結　　書</text:p>
      <text:p text:style-name="P8"/>
      <text:p text:style-name="P13">本人已詳閱下列所附閱覽規定，充分了解其內容，保證遵守規定，如有違反，願負相關法令責任。</text:p>
      <text:p text:style-name="P13"/>
      <text:p text:style-name="P14"><text:span text:style-name="T1"><text:tab/>申請人：<text:tab/> (簽名蓋章)</text:span></text:p>
      <text:p text:style-name="P15">中　華　民　國　　年　　月　　日</text:p>
      <text:p text:style-name="P17"/>
      <text:p text:style-name="P3"/>
      <text:p text:style-name="P3">************************************************************</text:p>
      <text:p text:style-name="Standard"><text:span text:style-name="T4">閱覽規定：</text:span></text:p>
      <text:list xml:id="list8170241515964374075" text:style-name="WW8Num4">
        <text:list-item>
          <text:p text:style-name="P18">申請人進入閱覽處所，應遵守下列事項：</text:p>
          <text:list>
            <text:list-item>
              <text:p text:style-name="P19">禁止飲食、吸煙、大聲喧嘩。</text:p>
            </text:list-item>
            <text:list-item>
              <text:p text:style-name="P19">不得破壞環境整潔。</text:p>
            </text:list-item>
            <text:list-item>
              <text:p text:style-name="P19">經申請人於檔案應用簽收單簽名後，將檔案交付申請人使用。</text:p>
            </text:list-item>
            <text:list-item>
              <text:p text:style-name="P19">抄寫檔案時以使用鉛筆或可攜式電腦為限。</text:p>
            </text:list-item>
            <text:list-item>
              <text:p text:style-name="P21">未經服務人員允許禁止擅自接用電源；未經申請核准，不得擅自錄影(音)、攝影。</text:p>
            </text:list-item>
            <text:list-item>
              <text:p text:style-name="P20"><text:span text:style-name="T4">本館提供之應用器材應妥善維護，不得破壞，違反者，依法應付損害賠償責任。</text:span></text:p>
            </text:list-item>
            <text:list-item>
              <text:p text:style-name="P21">如有必要離開閱覽處所者，應將檔案交由服務人員保管。</text:p>
            </text:list-item>
          </text:list>
        </text:list-item>
        <text:list-item>
          <text:p text:style-name="P11">申請人應用檔案時，應保持檔案資料完整，並不得有下列行為：</text:p>
          <text:list>
            <text:list-item>
              <text:p text:style-name="P21">添註、塗改、更換、抽取、圈點、污損或做其他記號。</text:p>
            </text:list-item>
            <text:list-item>
              <text:p text:style-name="P21">拆散已裝訂完成之檔案。</text:p>
            </text:list-item>
            <text:list-item>
              <text:p text:style-name="P20"><text:span text:style-name="T4">以其他方法破壞檔案或變更檔案內容。</text:span></text:p>
            </text:list-item>
            <text:list-item>
              <text:p text:style-name="P21">將檔案資料攜出閱覽處所。</text:p>
            </text:list-item>
          </text:list>
        </text:list-item>
        <text:list-item>
          <text:p text:style-name="P22"><text:span text:style-name="T4">申請人有前二點所列情形，本館得停止其應用及紀錄之，並依有關法令規定處理；若其涉及刑事責任者，移送該管檢察機關偵辦。</text:span></text:p>
        </text:list-item>
      </text:list>
      <text:p text:style-name="P23"><text:span text:style-name="T5">委　　任　　書</text:span></text:p>
      <text:p text:style-name="P24"/>
      <text:p text:style-name="P10"><text:span text:style-name="T1">本人</text:span><text:span text:style-name="T2"> <text:s text:c="13"/></text:span><text:span text:style-name="T1">因</text:span><text:span text:style-name="T2"> <text:s text:c="16"/></text:span><text:span text:style-name="T1">不克為</text:span><text:span text:style-name="T2"> <text:s text:c="14"/></text:span><text:span text:style-name="T1">案</text:span></text:p>
      <text:p text:style-name="P1"><text:span text:style-name="T3">親至閱覽、抄錄、複製資料（卷宗），特委任</text:span><text:span text:style-name="T7"> <text:s text:c="13"/></text:span><text:span text:style-name="T3">代為辦理。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">姓名或名稱</text:p>
          </table:table-cell>
          <table:table-cell table:style-name="表格1.A1" office:value-type="string">
            <text:p text:style-name="P4">委任人</text:p>
          </table:table-cell>
          <table:table-cell table:style-name="表格1.C1" office:value-type="string">
            <text:p text:style-name="P4">受任人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地址</text:p>
          </table:table-cell>
          <table:table-cell table:style-name="表格1.A1" office:value-type="string">
            <text:p text:style-name="P2"/>
          </table:table-cell>
          <table:table-cell table:style-name="表格1.C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電話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</table:table>
      <text:p text:style-name="P25">備註：併附委任人及受任人之身分證明文件影本。</text:p>
      <text:p text:style-name="P26">此致</text:p>
      <text:p text:style-name="P7">國立臺灣藝術教育館</text:p>
      <text:p text:style-name="P6"/>
      <text:p text:style-name="P12">委任人 <text:s text:c="12"/>(簽章)</text:p>
      <text:p text:style-name="P12">受任人 <text:s text:c="12"/>(簽章)</text:p>
      <text:p text:style-name="P12"/>
      <text:p text:style-name="P12"/>
      <text:p text:style-name="P16">中　華　民　國　　年　　月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11pt" style:font-size-asian="11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9pt" style:font-size-asian="9pt" style:font-size-complex="12pt"/>
    </style:style>
    <style:style style:name="本文_20_3" style:display-name="本文 3" style:family="paragraph" style:parent-style-name="Standard">
      <style:text-properties fo:color="#00ff00" fo:font-size="9pt" style:font-size-asian="9pt" style:font-size-complex="12pt"/>
    </style:style>
    <style:style style:name="第一章" style:family="paragraph" style:parent-style-name="Standard">
      <style:paragraph-properties fo:margin-top="0.176cm" fo:margin-bottom="0.176cm" loext:contextual-spacing="false" fo:line-height="180%" fo:orphans="2" fo:widows="2"/>
      <style:text-properties fo:color="#006600"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2pt" style:font-name-asian="新細明體" style:font-family-asian="新細明體, PMingLiU" style:font-family-generic-asian="roman" style:font-pitch-asian="variable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6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檔案作業開放應用作業原則</dc:title>
    <meta:initial-creator>使用者</meta:initial-creator>
    <meta:creation-date>2018-10-16T16:42:00</meta:creation-date>
    <dc:creator>user</dc:creator>
    <dc:date>2018-10-16T16:43:00</dc:date>
    <meta:print-date>2004-11-29T18:55:00</meta:print-date>
    <meta:editing-cycles>3</meta:editing-cycles>
    <meta:editing-duration>PT1M</meta:editing-duration>
    <meta:document-statistic meta:table-count="1" meta:image-count="0" meta:object-count="0" meta:page-count="2" meta:paragraph-count="37" meta:word-count="556" meta:character-count="730" meta:non-whitespace-character-count="615"/>
    <meta:generator>LibreOffice/5.1.1.3$Windows_x86 LibreOffice_project/89f508ef3ecebd2cfb8e1def0f0ba9a803b88a6d</meta:generator>
  </office:meta>
</office:document-meta>
</file>