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margin-top="0.25in" fo:margin-bottom="0.25in" fo:line-height="0.3055in" fo:margin-left="0.0013in" fo:text-indent="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5in" fo:line-height="0.305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top="0.05in" fo:line-height="0.3055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margin-top="0.05in" fo:line-height="0.3055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fo:margin-top="0.05in" fo:line-height="0.305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justify" fo:margin-top="0.05in" fo:line-height="0.3055in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 fo:margin-top="0.05in" fo:line-height="0.3055in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margin-top="0.05in" fo:line-height="0.3055in" fo:text-indent="0.193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margin-top="0.05in" fo:line-height="0.3055in" fo:text-indent="0.2131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margin-top="0.05in" fo:line-height="0.3055in" fo:text-indent="0.6701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margin-top="0.05in" fo:line-height="0.3055in" fo:text-indent="0.6701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margin-top="0.05in" fo:line-height="0.3055in" fo:text-indent="0.6701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top="0.05in" fo:line-height="0.3055in" fo:text-indent="0.6791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5in" fo:line-height="0.3055in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line-height="0.3055in" fo:text-indent="0.2416in"/>
    </style:style>
    <style:style style:name="T5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05in" fo:line-height="0.305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margin-top="0.05in" fo:line-height="0.3055in" fo:text-indent="0.2618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05in" fo:line-height="0.3055in" fo:text-indent="0.2708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臺灣藝術教育館</text:span><text:span text:style-name="T3">民眾意見</text:span><text:span text:style-name="T4">處理情形</text:span><text:span text:style-name="T5">滿意度問卷調查表</text:span></text:p>
      <text:p text:style-name="P6">親愛的朋友，為了解您對於本館回復信件的各種表現是否感到滿意，請惠予填寫下列題目，以做為本館改進之參考，謝謝！</text:p>
      <text:p text:style-name="P7"><text:span text:style-name="T8">1、</text:span><text:span text:style-name="T9">您的來信編號</text:span><text:span text:style-name="T10">或</text:span><text:span text:style-name="T11">本館</text:span><text:span text:style-name="T12">收（發）文號：_______________</text:span></text:p>
      <text:p text:style-name="P13"><text:span text:style-name="T14">2、您對本館處理的</text:span><text:span text:style-name="T15">速度感到<text:s/></text:span><text:span text:style-name="T16"><text:s/></text:span><text:span text:style-name="T17"><text:s/></text:span><text:span text:style-name="T18"><text:s/></text:span><text:span text:style-name="T19">□非常滿意 □滿意 □尚可 □不滿意 □非常不滿意</text:span></text:p>
      <text:p text:style-name="P20"><text:span text:style-name="T21">3、您本館處理的態</text:span><text:span text:style-name="T22">度感到 <text:s text:c="2"/></text:span><text:span text:style-name="T23"><text:s/></text:span><text:span text:style-name="T24"><text:s/></text:span><text:span text:style-name="T25"><text:s/>□非常滿意 □滿意 □尚可 □不滿意 □非常不滿意</text:span></text:p>
      <text:p text:style-name="P26"><text:span text:style-name="T27">4、您對本館處理的專業</text:span><text:span text:style-name="T28">度感到</text:span><text:span text:style-name="T29"><text:s/></text:span><text:span text:style-name="T30"><text:s/>□非常滿意 □滿意 □尚可 □不滿意 □非常不滿意</text:span></text:p>
      <text:p text:style-name="P31"><text:span text:style-name="T32">5、</text:span><text:span text:style-name="T33">您對</text:span><text:span text:style-name="T34">問題的解決程度感到 <text:s text:c="3"/>□非常滿意 □滿意 □尚可 □不滿意 □非常不滿意</text:span></text:p>
      <text:p text:style-name="P35"><text:span text:style-name="T36">6、</text:span><text:span text:style-name="T37">您對</text:span><text:span text:style-name="T38">整體滿意度感到 <text:s text:c="7"/>□非常滿意 □滿意 □尚可 □不滿意 □非常不滿意</text:span></text:p>
      <text:p text:style-name="P39">(不滿意者請續答6-1)</text:p>
      <text:p text:style-name="P40">6-1．請問您不滿意的理由？（可複選）</text:p>
      <text:p text:style-name="P41">□問題未解決 <text:s/>□處理態度不佳 <text:s/>□處理時間太慢</text:p>
      <text:p text:style-name="P42">□內容係例稿，欠缺誠意 <text:s text:c="7"/>□曲解法令或引用錯誤</text:p>
      <text:p text:style-name="P43">□相關機關推諉責任 <text:s text:c="11"/>□答復內容與實際情形不符</text:p>
      <text:p text:style-name="P44"><text:span text:style-name="T45">□其他</text:span><text:span text:style-name="T46">……………</text:span><text:span text:style-name="T47"><text:s text:c="2"/></text:span></text:p>
      <text:p text:style-name="P48"/>
      <text:p text:style-name="P49">7、建議：</text:p>
      <text:p text:style-name="P50"/>
      <text:p text:style-name="P51"/>
      <text:p text:style-name="P52"><text:span text:style-name="T53"><text:s/></text:span><text:span text:style-name="T54"><text:s text:c="66"/></text:span></text:p>
      <text:p text:style-name="P55"/>
      <text:p text:style-name="P56">8、基本資料</text:p>
      <text:p text:style-name="P57">性別 <text:s/>□女 <text:s text:c="3"/>□男</text:p>
      <text:p text:style-name="P58"><text:span text:style-name="T59">年齡 <text:s/>□20歲以下 □21-29歲 □30-39歲 □40-49歲 □50-59歲<text:s/></text:span><text:span text:style-name="T60">□60歲以上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666in" fo:margin-bottom="0.827in" fo:margin-right="0.6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陳情案件意見調查表</dc:title>
    <meta:initial-creator>wfwu_吳文峰</meta:initial-creator>
    <dc:creator>user</dc:creator>
    <meta:creation-date>2015-08-26T08:51:00Z</meta:creation-date>
    <dc:date>2015-08-26T08:51:00Z</dc:date>
    <meta:print-date>2002-12-16T03:01:00Z</meta:print-date>
    <meta:template xlink:href="Normal.dotm" xlink:type="simple"/>
    <meta:editing-cycles>2</meta:editing-cycles>
    <meta:editing-duration>PT0S</meta:editing-duration>
    <meta:user-defined meta:name="YourName">hlw</meta:user-defined>
    <meta:user-defined meta:name="DocType"/>
    <meta:user-defined meta:name="DocCode"/>
    <meta:user-defined meta:name="DocDate"/>
    <meta:document-statistic meta:page-count="1" meta:paragraph-count="1" meta:word-count="92" meta:character-count="616" meta:row-count="4" meta:non-whitespace-character-count="525"/>
  </office:meta>
</office:document-meta>
</file>