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, 'Arial Unicode MS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3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4.79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404040" fo:border-right="none" fo:border-top="1pt solid #404040" fo:border-bottom="0.25pt solid #595959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595959" fo:border-right="none" fo:border-top="1pt solid #404040" fo:border-bottom="0.25pt solid #595959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1pt solid #404040" fo:border-bottom="0.25pt solid #595959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404040" fo:border-right="none" fo:border-top="0.25pt solid #595959" fo:border-bottom="0.25pt solid #595959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595959" fo:border-right="none" fo:border-top="0.25pt solid #595959" fo:border-bottom="0.25pt solid #595959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0.25pt solid #595959" fo:border-bottom="0.25pt solid #595959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404040" fo:border-right="none" fo:border-top="0.25pt solid #595959" fo:border-bottom="1pt solid #40404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595959" fo:border-right="none" fo:border-top="0.25pt solid #595959" fo:border-bottom="1pt solid #40404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0.25pt solid #595959" fo:border-bottom="1pt solid #404040" style:writing-mode="lr-tb"/>
    </style:style>
    <style:style style:name="表格2" style:family="table">
      <style:table-properties style:width="15.536cm" fo:margin-left="0.734cm" table:align="left" style:writing-mode="lr-tb"/>
    </style:style>
    <style:style style:name="表格2.A" style:family="table-column">
      <style:table-column-properties style:column-width="3.415cm"/>
    </style:style>
    <style:style style:name="表格2.C" style:family="table-column">
      <style:table-column-properties style:column-width="3.921cm"/>
    </style:style>
    <style:style style:name="表格2.D" style:family="table-column">
      <style:table-column-properties style:column-width="4.7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404040" fo:border-right="none" fo:border-top="1pt solid #404040" fo:border-bottom="0.25pt solid #595959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595959" fo:border-right="none" fo:border-top="1pt solid #404040" fo:border-bottom="0.25pt solid #595959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1pt solid #404040" fo:border-bottom="0.25pt solid #595959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404040" fo:border-right="none" fo:border-top="0.25pt solid #595959" fo:border-bottom="0.25pt solid #595959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595959" fo:border-right="none" fo:border-top="0.25pt solid #595959" fo:border-bottom="0.25pt solid #595959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0.25pt solid #595959" fo:border-bottom="0.25pt solid #595959" style:writing-mode="lr-tb"/>
    </style:style>
    <style:style style:name="表格2.3" style:family="table-row">
      <style:table-row-properties style:min-row-height="1.19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404040" fo:border-right="none" fo:border-top="0.25pt solid #595959" fo:border-bottom="1pt solid #40404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25pt solid #595959" fo:border-right="none" fo:border-top="0.25pt solid #595959" fo:border-bottom="1pt solid #40404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0.25pt solid #595959" fo:border-bottom="1pt solid #40404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404040" fo:border-right="none" fo:border-top="1pt solid #404040" fo:border-bottom="1pt solid #40404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25pt solid #595959" fo:border-right="none" fo:border-top="1pt solid #404040" fo:border-bottom="1pt solid #40404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25pt solid #595959" fo:border-right="1pt solid #404040" fo:border-top="1pt solid #404040" fo:border-bottom="1pt solid #40404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華康楷書體W5(P)" fo:font-size="11.5pt" style:font-name-asian="華康楷書體W5(P)" style:font-size-asian="11.5pt" style:font-name-complex="Arial Unicode MS" style:font-size-complex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楷書體W5(P)" fo:font-size="10pt" style:font-name-asian="標楷體" style:font-size-asian="10pt" style:font-name-complex="華康楷書體W5(P)" style:font-size-complex="10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 style:font-size-complex="10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1"/>
      <style:text-properties fo:color="#444343" style:font-name="華康楷書體W7(P)" fo:font-size="18pt" fo:letter-spacing="-0.002cm" fo:background-color="#ffffff" style:font-name-asian="華康楷書體W7(P)" style:font-size-asian="18pt" style:font-name-complex="華康楷書體W7(P)" style:font-size-complex="10pt" style:font-weight-complex="bold"/>
    </style:style>
    <style:style style:name="P14" style:family="paragraph" style:parent-style-name="Standard">
      <style:paragraph-properties fo:margin-top="0.095cm" fo:margin-bottom="0cm" loext:contextual-spacing="false" fo:line-height="0.741cm"/>
      <style:text-properties fo:color="#0d0d0d" style:font-name="華康楷書體W5(P)" fo:font-size="12.5pt" fo:background-color="#ffffff" style:font-name-asian="華康楷書體W5(P)" style:font-size-asian="12.5pt" style:font-name-complex="華康楷書體W5(P)" style:font-size-complex="12.5pt"/>
    </style:style>
    <style:style style:name="P15" style:family="paragraph" style:parent-style-name="Footer">
      <style:paragraph-properties fo:text-align="end" style:justify-single-word="false"/>
      <style:text-properties fo:color="#595959" style:font-name="Arial Unicode MS" style:font-name-asian="Arial Unicode MS" style:font-name-complex="Arial Unicode MS"/>
    </style:style>
    <style:style style:name="T1" style:family="text">
      <style:text-properties fo:color="#444343" style:font-name="華康楷書體W7(P)" fo:font-size="18pt" fo:letter-spacing="-0.002cm" fo:background-color="#ffffff" loext:char-shading-value="0" style:font-name-asian="華康楷書體W7(P)" style:font-size-asian="18pt" style:font-name-complex="華康楷書體W7(P)" style:font-size-complex="10pt" style:font-weight-complex="bold"/>
    </style:style>
    <style:style style:name="T2" style:family="text">
      <style:text-properties fo:color="#444343" style:font-name="華康楷書體W7(P)" fo:font-size="18pt" fo:letter-spacing="-0.002cm" fo:background-color="#ffffff" loext:char-shading-value="0" style:font-name-asian="華康楷書體W7(P)" style:font-size-asian="18pt" style:font-name-complex="華康楷書體W7(P)" style:font-size-complex="10pt" style:font-weight-complex="bold"/>
    </style:style>
    <style:style style:name="T3" style:family="text"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T4" style:family="text">
      <style:text-properties style:font-name="華康楷書體W5(P)" fo:font-size="11.5pt" style:font-name-asian="華康楷書體W5(P)" style:font-size-asian="11.5pt" style:font-name-complex="華康楷書體W5(P)" style:font-size-complex="11.5pt"/>
    </style:style>
    <style:style style:name="T5" style:family="text">
      <style:text-properties style:font-name="華康楷書體W5(P)" fo:font-size="11.5pt" style:font-name-asian="華康楷書體W5(P)" style:font-size-asian="11.5pt" style:font-name-complex="Arial Unicode MS" style:font-size-complex="11.5pt"/>
    </style:style>
    <style:style style:name="T6" style:family="text">
      <style:text-properties style:font-name="華康楷書體W5(P)" fo:font-size="11.5pt" style:font-name-asian="華康楷書體W5(P)" style:font-size-asian="11.5pt" style:font-name-complex="Arial Unicode MS" style:font-size-complex="11.5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color="#595959" style:font-name="Arial Unicode MS" style:font-name-asian="Arial Unicode MS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臺灣藝術教育館藝術教育圖書室</text:p>
      <text:p text:style-name="P11">提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9">閱覽證號碼</text:p>
            <text:p text:style-name="P9">（身分證字號）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"><text:span text:style-name="T5">電</text:span><text:span text:style-name="T5"> <text:s text:c="3"/></text:span><text:span text:style-name="T5"><text:s text:c="2"/></text:span><text:span text:style-name="T5">話</text:span></text:p>
          </table:table-cell>
          <table:table-cell table:style-name="表格1.B2" office:value-type="string">
            <text:p text:style-name="P6">公：</text:p>
          </table:table-cell>
          <table:table-cell table:style-name="表格1.B2" office:value-type="string">
            <text:p text:style-name="P3">分 <text:s text:c="3"/>機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手 <text:s text:c="4"/>機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5">電子</text:span><text:span text:style-name="T5">信箱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3">申請日期</text:p>
          </table:table-cell>
          <table:table-cell table:style-name="表格1.D4" office:value-type="string">
            <text:p text:style-name="P10"/>
          </table:table-cell>
        </table:table-row>
      </table:table>
      <text:p text:style-name="P12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索書號</text:p>
          </table:table-cell>
          <table:table-cell table:style-name="表格2.B1" office:value-type="string">
            <text:p text:style-name="P7">條碼號</text:p>
          </table:table-cell>
          <table:table-cell table:style-name="表格2.B1" table:number-rows-spanned="2" office:value-type="string">
            <text:p text:style-name="P2"><text:span text:style-name="T3">作</text:span><text:span text:style-name="T3"> </text:span><text:span text:style-name="T3">者</text:span></text:p>
          </table:table-cell>
          <table:table-cell table:style-name="表格2.D1" table:number-rows-spanned="2" office:value-type="string">
            <text:p text:style-name="P7">書 <text:s/>名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"><text:span text:style-name="T3">出版年</text:span><text:span text:style-name="T3">/</text:span><text:span text:style-name="T3">期別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rows-spanned="2" office:value-type="string">
            <text:p text:style-name="P8"/>
          </table:table-cell>
          <table:table-cell table:style-name="表格2.D2" table:number-rows-spanned="2" office:value-type="string">
            <text:p text:style-name="P8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rows-spanned="2" office:value-type="string">
            <text:p text:style-name="P8"/>
          </table:table-cell>
          <table:table-cell table:style-name="表格2.D2" table:number-rows-spanned="2" office:value-type="string">
            <text:p text:style-name="P8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rows-spanned="2" office:value-type="string">
            <text:p text:style-name="P8"/>
          </table:table-cell>
          <table:table-cell table:style-name="表格2.D2" table:number-rows-spanned="2" office:value-type="string">
            <text:p text:style-name="P8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rows-spanned="2" office:value-type="string">
            <text:p text:style-name="P8"/>
          </table:table-cell>
          <table:table-cell table:style-name="表格2.D2" table:number-rows-spanned="2" office:value-type="string">
            <text:p text:style-name="P8"/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11" table:number-rows-spanned="2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table:number-rows-spanned="2" office:value-type="string">
            <text:p text:style-name="P8"/>
          </table:table-cell>
          <table:table-cell table:style-name="表格2.D11" table:number-rows-spanned="2" office:value-type="string">
            <text:p text:style-name="P8"/>
          </table:table-cell>
        </table:table-row>
        <table:table-row table:style-name="表格2.3">
          <table:covered-table-cell/>
          <table:table-cell table:style-name="表格2.B12" office:value-type="string">
            <text:p text:style-name="P8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, 'Arial Unicode MS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595959" style:font-name="Arial Unicode MS" style:font-name-asian="Arial Unicode MS" style:font-name-complex="Arial Unicode MS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藝術教育圖書室閱覽須知</dc:title>
    <meta:initial-creator>user</meta:initial-creator>
    <meta:creation-date>2016-06-14T15:35:00</meta:creation-date>
    <dc:creator>user</dc:creator>
    <dc:date>2016-06-14T15:35:00</dc:date>
    <meta:print-date>2016-05-26T17:40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69" meta:character-count="87" meta:non-whitespace-character-count="69"/>
    <meta:generator>LibreOffice/5.1.1.3$Windows_x86 LibreOffice_project/89f508ef3ecebd2cfb8e1def0f0ba9a803b88a6d</meta:generator>
  </office:meta>
</office:document-meta>
</file>