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30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5" style:family="table-row">
      <style:table-row-properties style:min-row-height="0.397cm" fo:keep-together="always"/>
    </style:style>
    <style:style style:name="表格1.6" style:family="table-row">
      <style:table-row-properties style:min-row-height="0.556cm" fo:keep-together="always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0.529cm" fo:keep-together="auto"/>
    </style:style>
    <style:style style:name="表格1.9" style:family="table-row">
      <style:table-row-properties style:min-row-height="0.714cm" fo:keep-together="auto"/>
    </style:style>
    <style:style style:name="表格1.10" style:family="table-row">
      <style:table-row-properties style:min-row-height="0.397cm" fo:keep-together="auto"/>
    </style:style>
    <style:style style:name="表格1.11" style:family="table-row">
      <style:table-row-properties style:min-row-height="0.767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94cm" fo:text-align="justify" style:justify-single-word="false"/>
    </style:style>
    <style:style style:name="P3" style:family="paragraph" style:parent-style-name="Text_20_body">
      <style:paragraph-properties fo:line-height="0.494cm" fo:text-align="justify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5" style:family="paragraph" style:parent-style-name="Text_20_body" style:list-style-name="WW8Num1">
      <style:paragraph-properties fo:margin-left="0.953cm" fo:margin-right="0cm" fo:line-height="0.423cm" fo:text-align="justify" style:justify-single-word="false" fo:text-indent="-1.058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ext_20_body" style:list-style-name="WW8Num1">
      <style:paragraph-properties fo:margin-left="0.953cm" fo:margin-right="0cm" fo:line-height="0.423cm" fo:text-align="justify" style:justify-single-word="false" fo:text-indent="-0.529cm" style:auto-text-indent="false">
        <style:tab-stops/>
      </style:paragraph-properties>
    </style:style>
    <style:style style:name="P7" style:family="paragraph" style:parent-style-name="Text_20_body" style:list-style-name="WW8Num1">
      <style:paragraph-properties fo:margin-left="1.27cm" fo:margin-right="0cm" fo:line-height="0.423cm" fo:text-align="justify" style:justify-single-word="false" fo:text-indent="-0.847cm" style:auto-text-indent="false">
        <style:tab-stops/>
      </style:paragraph-properties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、國立臺灣藝術教育館藝術教育資源主詮釋表（得視個案調整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主題（名稱）</text:p>
          </table:table-cell>
          <table:table-cell table:style-name="表格1.B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著作單位或作者</text:p>
          </table:table-cell>
          <table:table-cell table:style-name="表格1.B1" table:number-columns-spanned="3" office:value-type="string">
            <text:p text:style-name="P2"><text:span text:style-name="T6">□</text:span><text:span text:style-name="T2">編者:</text:span><text:span text:style-name="T3"> <text:s text:c="12"/></text:span><text:span text:style-name="T2"><text:s/></text:span><text:span text:style-name="T5">□</text:span><text:span text:style-name="T2">作者:</text:span><text:span text:style-name="T3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領域（可複選）</text:p>
          </table:table-cell>
          <table:table-cell table:style-name="表格1.B1" table:number-columns-spanned="3" office:value-type="string">
            <text:p text:style-name="P2"><text:span text:style-name="T7">□</text:span><text:span text:style-name="T4">視覺藝術</text:span><text:span text:style-name="T7">□</text:span><text:span text:style-name="T4">表演藝術</text:span><text:span text:style-name="T7">□</text:span><text:span text:style-name="T4">音樂</text:span><text:span text:style-name="T7">□</text:span><text:span text:style-name="T8">數位</text:span><text:span text:style-name="T4">藝術</text:span><text:span text:style-name="T7">□</text:span><text:span text:style-name="T4">綜合藝術</text:span><text:span text:style-name="T7">□</text:span><text:span text:style-name="T4">其他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資源形式</text:p>
          </table:table-cell>
          <table:table-cell table:style-name="表格1.B1" table:number-columns-spanned="3" office:value-type="string">
            <text:list xml:id="list7642319291274883283" text:style-name="WW8Num1">
              <text:list-item>
                <text:list>
                  <text:list-item>
                    <text:p text:style-name="P5">中小學藝術教育相關之以下實體資源：</text:p>
                    <text:list>
                      <text:list-item>
                        <text:p text:style-name="P6"><text:span text:style-name="T1">□</text:span><text:span text:style-name="T2">知名或具卓越貢獻藝術教師及學者專家之著作、藝術作品、照片、手稿等，其具有客觀上國家永久保存價值者。</text:span></text:p>
                      </text:list-item>
                      <text:list-item>
                        <text:p text:style-name="P6"><text:span text:style-name="T1">□</text:span><text:span text:style-name="T2">具有重要意義之藝術教育出版品、論文、研究報告、教材教案、教具等，其具有客觀上國家永久保存價值者。</text:span></text:p>
                      </text:list-item>
                      <text:list-item>
                        <text:p text:style-name="P6"><text:span text:style-name="T1">□</text:span><text:span text:style-name="T2">本館舉辦與中小學師生有關之藝文競賽得獎作品。</text:span></text:p>
                      </text:list-item>
                      <text:list-item>
                        <text:p text:style-name="P6"><text:span text:style-name="T1">□</text:span><text:span text:style-name="T2">其他具有客觀上國家永久保存價值之藝術教育資源經本館核定者:</text:span><text:span text:style-name="T3"> <text:s text:c="27"/></text:span></text:p>
                      </text:list-item>
                    </text:list>
                  </text:list-item>
                  <text:list-item>
                    <text:p text:style-name="P5">數位化處理後之以下中小學藝術教育資源、資料及資訊：</text:p>
                    <text:list>
                      <text:list-item>
                        <text:p text:style-name="P6"><text:span text:style-name="T1">□</text:span><text:span text:style-name="T2">前款資源。</text:span></text:p>
                      </text:list-item>
                      <text:list-item>
                        <text:p text:style-name="P6"><text:span text:style-name="T1">□</text:span><text:span text:style-name="T2">公開發行之紙本或電子出版品。</text:span></text:p>
                      </text:list-item>
                      <text:list-item>
                        <text:p text:style-name="P6"><text:span text:style-name="T1">□</text:span><text:span text:style-name="T2">獲縣市層級以上獎勵或獲出版單位公開出版之教材、教案。</text:span></text:p>
                      </text:list-item>
                      <text:list-item>
                        <text:p text:style-name="P6"><text:span text:style-name="T1">□</text:span><text:span text:style-name="T2">政府出版品、研究報告及出國考察報告。</text:span></text:p>
                      </text:list-item>
                      <text:list-item>
                        <text:p text:style-name="P6"><text:span text:style-name="T1">□</text:span><text:span text:style-name="T2">學校藝文設備統計資料。</text:span></text:p>
                      </text:list-item>
                      <text:list-item>
                        <text:p text:style-name="P6"><text:span text:style-name="T1">□</text:span><text:span text:style-name="T2">高中職以下各級藝術教師名單及資料。</text:span></text:p>
                      </text:list-item>
                      <text:list-item>
                        <text:p text:style-name="P6"><text:span text:style-name="T1">□</text:span><text:span text:style-name="T2">公民營藝文團體、藝術家名單及資料。</text:span></text:p>
                      </text:list-item>
                      <text:list-item>
                        <text:p text:style-name="P6"><text:span text:style-name="T1">□</text:span><text:span text:style-name="T2">經本館核定之藝教人才資料。</text:span></text:p>
                      </text:list-item>
                      <text:list-item>
                        <text:p text:style-name="P6"><text:span text:style-name="T1">□</text:span><text:span text:style-name="T2">優良藝術出版品名單。</text:span></text:p>
                      </text:list-item>
                      <text:list-item>
                        <text:p text:style-name="P7"><text:span text:style-name="T1">□</text:span><text:span text:style-name="T2">藝術教育新聞。</text:span></text:p>
                      </text:list-item>
                      <text:list-item>
                        <text:p text:style-name="P7"><text:span text:style-name="T1">□</text:span><text:span text:style-name="T2">藝術學習有關之就業資訊。</text:span></text:p>
                      </text:list-item>
                      <text:list-item>
                        <text:p text:style-name="P7"><text:span text:style-name="T1">□</text:span><text:span text:style-name="T2">藝術教育法規、行政規則及行政計畫。</text:span></text:p>
                      </text:list-item>
                      <text:list-item>
                        <text:p text:style-name="P7"><text:span text:style-name="T1">□</text:span><text:span text:style-name="T2">藝術教育為目的之藝文活動訊息。</text:span></text:p>
                      </text:list-item>
                      <text:list-item>
                        <text:p text:style-name="P7"><text:span text:style-name="T1">□</text:span><text:span text:style-name="T2">與藝術學習有關之學校升學訊息。</text:span></text:p>
                      </text:list-item>
                      <text:list-item>
                        <text:p text:style-name="P7"><text:span text:style-name="T1">□</text:span><text:span text:style-name="T2">藝術類科升學簡章及考古題。</text:span></text:p>
                      </text:list-item>
                      <text:list-item>
                        <text:p text:style-name="P7"><text:span text:style-name="T1">□</text:span><text:span text:style-name="T2">其他經本館核定者 :</text:span><text:span text:style-name="T3"> <text:s text:c="19"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資料提供單位或提供者姓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E-mail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時間描述（可複選）</text:p>
          </table:table-cell>
          <table:table-cell table:style-name="表格1.B1" table:number-columns-spanned="3" office:value-type="string">
            <text:p text:style-name="P2"><text:span text:style-name="T6">□</text:span><text:span text:style-name="T2">　 <text:s/>年　　月　　日著作(編輯)完成</text:span></text:p>
            <text:p text:style-name="P2"><text:soft-page-break/><text:span text:style-name="T6">□</text:span><text:span text:style-name="T2">　 <text:s/>年　　月　　日出版(或發行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若有創作理念，請述於右欄(200字以內)</text:p>
          </table:table-cell>
          <table:table-cell table:style-name="表格1.B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對藝術教育之價值或用途（複選）</text:p>
          </table:table-cell>
          <table:table-cell table:style-name="表格1.B1" table:number-columns-spanned="3" office:value-type="string">
            <text:p text:style-name="P2"><text:span text:style-name="T6">□</text:span><text:span text:style-name="T2">供學生學習用　</text:span><text:span text:style-name="T6">□</text:span><text:span text:style-name="T2">供教師教學用　</text:span><text:span text:style-name="T6">□</text:span><text:span text:style-name="T2">供藝術教育研究用　</text:span><text:span text:style-name="T6">□</text:span><text:span text:style-name="T2">供藝文團體輔導學校教學用 </text:span><text:span text:style-name="T6">□</text:span><text:span text:style-name="T2">供教育主管機關政策參考用 </text:span><text:span text:style-name="T6">□</text:span><text:span text:style-name="T2">其他:</text:span><text:span text:style-name="T3"> <text:s text:c="24"/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移轉方式</text:p>
          </table:table-cell>
          <table:table-cell table:style-name="表格1.B1" table:number-columns-spanned="3" office:value-type="string">
            <text:p text:style-name="P2"><text:span text:style-name="T6">□</text:span><text:span text:style-name="T2">捐贈本館　　</text:span><text:span text:style-name="T6">□</text:span><text:span text:style-name="T2">免費授權本館　　</text:span><text:span text:style-name="T6">□</text:span><text:span text:style-name="T5">需</text:span><text:span text:style-name="T2">價購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填表者簽名(含日期)</text:p>
          </table:table-cell>
          <table:table-cell table:style-name="表格1.B1" table:number-columns-spanned="3" office:value-type="string">
            <text:p text:style-name="P3"><text:span text:style-name="T9"><text:s text:c="29"/></text:span>( <text:s/>年 <text:s text:c="2"/>月 <text:s text:c="2"/>日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藝文資源媒合、典藏及管理要點</dc:title>
    <meta:initial-creator>Your User Name</meta:initial-creator>
    <meta:creation-date>2010-01-27T17:08:00</meta:creation-date>
    <dc:creator>user</dc:creator>
    <dc:date>2010-01-27T17:08:00</dc:date>
    <meta:editing-cycles>2</meta:editing-cycles>
    <meta:editing-duration>PT5M</meta:editing-duration>
    <meta:document-statistic meta:table-count="1" meta:image-count="0" meta:object-count="0" meta:page-count="2" meta:paragraph-count="42" meta:word-count="714" meta:character-count="917" meta:non-whitespace-character-count="749"/>
    <meta:generator>LibreOffice/5.1.1.3$Windows_x86 LibreOffice_project/89f508ef3ecebd2cfb8e1def0f0ba9a803b88a6d</meta:generator>
  </office:meta>
</office:document-meta>
</file>