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252in"/>
    </style:style>
    <style:style style:name="TableColumn5" style:family="table-column">
      <style:table-column-properties style:column-width="0.9201in"/>
    </style:style>
    <style:style style:name="TableColumn6" style:family="table-column">
      <style:table-column-properties style:column-width="0.3416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0.0243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0.6013in"/>
    </style:style>
    <style:style style:name="TableColumn14" style:family="table-column">
      <style:table-column-properties style:column-width="0.2694in"/>
    </style:style>
    <style:style style:name="TableColumn15" style:family="table-column">
      <style:table-column-properties style:column-width="0.6083in"/>
    </style:style>
    <style:style style:name="TableColumn16" style:family="table-column">
      <style:table-column-properties style:column-width="1.3041in"/>
    </style:style>
    <style:style style:name="TableColumn17" style:family="table-column">
      <style:table-column-properties style:column-width="0.0159in"/>
    </style:style>
    <style:style style:name="Table3" style:family="table">
      <style:table-properties style:width="6.5902in" fo:margin-left="-0.2527in" table:align="center"/>
    </style:style>
    <style:style style:name="TableRow18" style:family="table-row">
      <style:table-row-properties style:min-row-height="0.8333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208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666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4916in" fo:keep-together="always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7027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9833in" fo:keep-together="always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7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9833in" fo:keep-together="always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4166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166in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text-indent="1.652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text-indent="1.6527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8263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list-style-name="LFO3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4" style:parent-style-name="內文" style:list-style-name="LFO3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083in" fo:margin-left="-0.0652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333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25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3569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 fo:line-height="0.2777in" fo:margin-left="0.4437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justify" fo:line-height="0.2777in" fo:margin-left="0.4437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Column170" style:family="table-column">
      <style:table-column-properties style:column-width="0.4201in"/>
    </style:style>
    <style:style style:name="TableColumn171" style:family="table-column">
      <style:table-column-properties style:column-width="0.7506in"/>
    </style:style>
    <style:style style:name="TableColumn172" style:family="table-column">
      <style:table-column-properties style:column-width="2.4375in"/>
    </style:style>
    <style:style style:name="TableColumn173" style:family="table-column">
      <style:table-column-properties style:column-width="2.4381in"/>
    </style:style>
    <style:style style:name="Table169" style:family="table">
      <style:table-properties style:width="6.0465in" fo:margin-left="0.2236in" table:align="center"/>
    </style:style>
    <style:style style:name="TableRow174" style:family="table-row">
      <style:table-row-properties style:min-row-height="0.5826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177" style:family="table-row">
      <style:table-row-properties style:min-row-height="0.7333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7333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7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00" style:family="table-row">
      <style:table-row-properties style:min-row-height="0.7in" fo:keep-together="always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7in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16" style:family="table-row">
      <style:table-row-properties style:min-row-height="2.1833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1.0333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33" style:family="table-row">
      <style:table-row-properties style:min-row-height="0.6541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40" style:family="table-row">
      <style:table-row-properties style:min-row-height="1.0333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 fo:line-height="0.2777in" fo:margin-left="0.3618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立臺灣藝術教育館處理</text:span><text:span text:style-name="T22">拾得</text:span><text:span text:style-name="T23">遺失物三聯單</text:span></text:p>
            <text:p text:style-name="P24">編號 <text:s text:c="46"/><text:s text:c="4"/><text:s text:c="2"/>第 <text:s text:c="3"/>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拾獲時間</text:p>
          </table:table-cell>
          <table:covered-table-cell/>
          <table:table-cell table:style-name="TableCell28" table:number-columns-spanned="4">
            <text:p text:style-name="P29">拾獲地點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是否為員工</text:p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拾 獲 物 品</text:p>
            <text:p text:style-name="P35">及 <text:s/>特 <text:s/>徵</text:p>
          </table:table-cell>
          <table:covered-table-cell/>
          <table:covered-table-cell/>
          <table:table-cell table:style-name="TableCell36">
            <text:p text:style-name="P37">數 量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4" table:number-rows-spanned="2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是</text:p>
          </table:table-cell>
          <table:covered-table-cell/>
          <table:table-cell table:style-name="TableCell45">
            <text:p text:style-name="P46">否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table-cell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拾獲者</text:p>
          </table:table-cell>
          <table:table-cell table:style-name="TableCell63" table:number-columns-spanned="3">
            <text:p text:style-name="P64">簽 <text:s/>名</text:p>
            <text:p text:style-name="P65"/>
          </table:table-cell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 table:number-columns-spanned="3">
            <text:p text:style-name="P69">身分證字號</text:p>
          </table:table-cell>
          <table:covered-table-cell/>
          <table:covered-table-cell/>
          <table:table-cell table:style-name="TableCell70" table:number-columns-spanned="4">
            <text:p text:style-name="P71">住 <text:s/>址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電 <text:s/>話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領回者</text:p>
          </table:table-cell>
          <table:table-cell table:style-name="TableCell89" table:number-columns-spanned="3">
            <text:p text:style-name="P90">簽 <text:s/>名</text:p>
            <text:p text:style-name="P91"/>
          </table:table-cell>
          <table:covered-table-cell/>
          <table:covered-table-cell/>
          <table:table-cell table:style-name="TableCell92">
            <text:p text:style-name="P93">性別</text:p>
          </table:table-cell>
          <table:table-cell table:style-name="TableCell94" table:number-columns-spanned="3">
            <text:p text:style-name="P95">身分證字號</text:p>
          </table:table-cell>
          <table:covered-table-cell/>
          <table:covered-table-cell/>
          <table:table-cell table:style-name="TableCell96" table:number-columns-spanned="4">
            <text:p text:style-name="P97">住 <text:s/>址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電 <text:s/>話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處理情形</text:p>
          </table:table-cell>
          <table:covered-table-cell/>
          <table:covered-table-cell/>
          <table:table-cell table:style-name="TableCell115" table:number-columns-spanned="5">
            <text:p text:style-name="P116">遺失人已領回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5">
            <text:p text:style-name="P122">交業務承辦人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保全存管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說<text:s text:c="4"/>明</text:p>
          </table:table-cell>
          <table:covered-table-cell/>
          <table:covered-table-cell/>
          <table:table-cell table:style-name="TableCell132" table:number-columns-spanned="11">
            <text:list text:style-name="LFO3" text:continue-numbering="true">
              <text:list-item>
                <text:p text:style-name="P133">第一聯交拾獲人，第二聯交遺失物業務承辦人，第三聯由受理人自存。</text:p>
              </text:list-item>
              <text:list-item>
                <text:p text:style-name="P134">有關遺失物處理應依本館遺失物處理要點及民法有關規定辦理。</text:p>
              </text:list-item>
            </text:list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受 理 人</text:p>
          </table:table-cell>
          <table:covered-table-cell/>
          <table:covered-table-cell/>
          <table:table-cell table:style-name="TableCell139" table:number-columns-spanned="4">
            <text:p text:style-name="P140">單 位 主 管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秘 <text:s text:c="3"/>書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館 <text:s text:c="3"/>長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 table:number-rows-spanned="3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 table:number-rows-spanned="3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 table:number-row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業務承辦人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/>
      <text:soft-page-break/>
      <text:p text:style-name="P167">附件二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國立臺灣藝術教育館處理拾得遺失物登記簿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編 <text:s/>號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日 <text:s/>期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拾獲者</text:p>
          </table:table-cell>
          <table:table-cell table:style-name="TableCell194">
            <text:p text:style-name="P195">姓 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住 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電 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遺失物之</text:p>
            <text:p text:style-name="P219">物名、拾</text:p>
            <text:p text:style-name="P220">獲時間及</text:p>
            <text:p text:style-name="P221">地 <text:s text:c="3"/>點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處理情形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受 理 者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備 <text:s text:c="3"/>考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附註：編號應與三聯單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遺失物處理要點</dc:title>
    <meta:initial-creator>art</meta:initial-creator>
    <dc:creator>user</dc:creator>
    <meta:creation-date>2015-10-02T02:43:00Z</meta:creation-date>
    <dc:date>2015-10-02T02:43:00Z</dc:date>
    <meta:print-date>2015-02-09T02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