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09cm" fo:margin-left="0.653cm" table:align="left" style:writing-mode="lr-tb"/>
    </style:style>
    <style:style style:name="表格1.A" style:family="table-column">
      <style:table-column-properties style:column-width="16.409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padding="0.185cm" fo:border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/>
      <style:text-properties fo:color="#4d4d4d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line-height="0.706cm" fo:text-indent="4.944cm" style:auto-text-indent="false"/>
    </style:style>
    <style:style style:name="P7" style:family="paragraph" style:parent-style-name="z-表單的頂端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4d4d4d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4d4d4d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ff0000" style:font-name="標楷體" fo:font-size="14pt" fo:letter-spacing="0.035cm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ff0000" style:font-name="標楷體" fo:font-size="14pt" fo:letter-spacing="0.035cm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表單的頂端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國立臺灣藝術教育館團體參觀導覽申請表</text:p>
            <text:p text:style-name="P3"/>
            <text:p text:style-name="P1"><text:span text:style-name="T1">申請單位 ：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聯絡人姓名： 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聯絡電話：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電子郵件：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領隊姓名：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參觀日期與時間：</text:span><text:span text:style-name="T1"> <text:s text:c="3"/></text:span><text:span text:style-name="T3">日期：</text:span><text:span text:style-name="T3"> <text:s text:c="15"/></text:span><text:span text:style-name="T5"><text:s/>(週二~週五定時導覽)</text:span></text:p>
            <text:p text:style-name="P5"/>
            <text:p text:style-name="P6"><text:span text:style-name="T5">時間：</text:span><text:span text:style-name="T7">□10:00</text:span><text:span text:style-name="T7">、</text:span><text:span text:style-name="T7">□1</text:span><text:span text:style-name="T7">4</text:span><text:span text:style-name="T7">:00</text:span><text:span text:style-name="textfieldrequiredmsg2"><text:span text:style-name="T5">必塡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是否需要導覽</text:span><text:span text:style-name="T1"> ： <text:s text:c="4"/>□</text:span><text:span text:style-name="T1">是</text:span><text:span text:style-name="T1"> <text:s text:c="8"/>□</text:span><text:span text:style-name="T1">否</text:span><text:span text:style-name="T1"> <text:s text:c="17"/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來賓身份：</text:span><text:span text:style-name="T1"> <text:s text:c="22"/></text:span><text:span text:style-name="T3">（例如：</text:span><text:span text:style-name="T3">○○</text:span><text:span text:style-name="T3">大學資訊學院院長）</text:span><text:span text:style-name="T1"> <text:s text:c="7"/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來賓類別</text:span><text:span text:style-name="T1"> ： <text:s text:c="8"/>□</text:span><text:span text:style-name="T3">學校團體</text:span><text:span text:style-name="T1"> <text:s text:c="4"/></text:span></text:p>
            <text:p text:style-name="P1"><text:span text:style-name="T1"><text:s text:c="20"/>□</text:span><text:span text:style-name="T3">政府機關</text:span><text:span text:style-name="T3"> </text:span><text:span text:style-name="T1"><text:s text:c="3"/></text:span><text:span text:style-name="T3"><text:line-break/></text:span><text:span text:style-name="T1"> <text:s text:c="19"/>□</text:span><text:span text:style-name="T3">一般團體</text:span><text:span text:style-name="T1"> <text:s text:c="2"/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參觀人數：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參觀動機與需求：</text:span></text:p>
            <text:p text:style-name="P2"/>
            <text:p text:style-name="P2"/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1">身障人士參觀服務： □</text:span><text:span text:style-name="T3">身障團體</text:span><text:span text:style-name="T3">須借用輪椅 </text:span></text:p>
            <text:p text:style-name="P5"/>
            <text:p text:style-name="P1"><text:span text:style-name="T3"><text:s text:c="19"/></text:span><text:span text:style-name="T1">□</text:span><text:span text:style-name="T3">聽障團體須手語導覽</text:span></text:p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.339cm" loext:contextual-spacing="false" fo:orphans="2" fo:widows="2" fo:padding="0cm" fo:border-left="none" fo:border-right="none" fo:border-top="none" fo:border-bottom="0.26pt solid #cccccc"/>
      <style:text-properties fo:color="#f2b64e" style:font-name="新細明體" fo:font-family="新細明體, PMingLiU" style:font-family-generic="roman" style:font-pitch="variable" fo:font-size="21.5pt" fo:font-weight="bold" style:letter-kerning="true" style:font-size-asian="21.5pt" style:font-weight-asian="bold" style:font-name-complex="新細明體" style:font-family-complex="新細明體, PMingLiU" style:font-family-generic-complex="roman" style:font-pitch-complex="variable" style:font-size-complex="21.5pt" style:font-weight-complex="bold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textfieldrequiredmsg2" style:family="text" style:parent-style-name="預設段落字型">
      <style:text-properties text:display="none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藝術教育館</dc:title>
    <meta:initial-creator>user</meta:initial-creator>
    <meta:creation-date>2014-07-28T10:40:00</meta:creation-date>
    <dc:creator>user</dc:creator>
    <dc:date>2016-11-23T15:36:00</dc:date>
    <meta:editing-cycles>8</meta:editing-cycles>
    <meta:editing-duration>PT6M</meta:editing-duration>
    <meta:document-statistic meta:table-count="1" meta:image-count="0" meta:object-count="0" meta:page-count="1" meta:paragraph-count="16" meta:word-count="164" meta:character-count="346" meta:non-whitespace-character-count="175"/>
    <meta:generator>LibreOffice/5.1.1.3$Windows_x86 LibreOffice_project/89f508ef3ecebd2cfb8e1def0f0ba9a803b88a6d</meta:generator>
  </office:meta>
</office:document-meta>
</file>